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system" style:font-pitch="variable"/>
  </office:font-face-decls>
  <office:automatic-styles>
    <text:list-style style:name="LFO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P2" style:parent-style-name="Обычныйвеб" style:family="paragraph">
      <style:paragraph-properties fo:text-align="justify" fo:margin-top="0in" fo:margin-bottom="0in" fo:background-color="#FFFFFF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3" style:parent-style-name="Обычныйвеб" style:family="paragraph">
      <style:paragraph-properties fo:text-align="justify" fo:margin-top="0in" fo:margin-bottom="0in" fo:background-color="#FFFFFF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4" style:parent-style-name="Обычныйвеб" style:family="paragraph">
      <style:paragraph-properties fo:text-align="justify" fo:margin-top="0in" fo:margin-bottom="0in" fo:background-color="#FFFFFF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5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6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7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T9" style:parent-style-name="Основнойшрифтабзаца" style:family="text"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T10" style:parent-style-name="Основнойшрифтабзаца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1" style:parent-style-name="Основнойшрифтабзаца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2" style:parent-style-name="Standard" style:family="paragraph"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13" style:parent-style-name="Standard" style:family="paragraph"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14" style:parent-style-name="Textbody" style:family="paragraph">
      <style:paragraph-properties fo:text-align="center" fo:margin-bottom="0in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15" style:parent-style-name="Textbody" style:family="paragraph">
      <style:paragraph-properties fo:text-align="center" fo:margin-bottom="0in"/>
      <style:text-properties style:font-name="Times New Roman" fo:font-weight="bold" style:font-weight-asian="bold"/>
    </style:style>
    <style:style style:name="P16" style:parent-style-name="Textbody" style:family="paragraph">
      <style:paragraph-properties fo:text-align="center" fo:margin-bottom="0in"/>
      <style:text-properties style:font-name="Times New Roman" fo:font-weight="bold" style:font-weight-asian="bold"/>
    </style:style>
    <style:style style:name="P17" style:parent-style-name="Standard" style:family="paragraph">
      <style:paragraph-properties fo:text-align="justify">
        <style:tab-stops>
          <style:tab-stop style:type="right" style:leader-style="solid" style:leader-text="_" style:position="4.6263in"/>
        </style:tab-stops>
      </style:paragraph-properties>
    </style:style>
    <style:style style:name="T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justify" fo:text-indent="0.5in"/>
    </style:style>
    <style:style style:name="T22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23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24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25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26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27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28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29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30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31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Times New Roman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35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36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37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38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39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40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41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42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P43" style:parent-style-name="Text_01" style:family="paragraph">
      <style:paragraph-properties fo:text-align="center" fo:line-height="100%" fo:text-indent="0.2951in"/>
      <style:text-properties style:font-name="Times New Roman" fo:color="#00000A" fo:font-size="10pt" style:font-size-asian="10pt" fo:language="ru" fo:country="RU"/>
    </style:style>
    <style:style style:name="P44" style:parent-style-name="Standard" style:family="paragraph">
      <style:paragraph-properties fo:text-align="justify" fo:margin-left="-0.0034in" fo:margin-right="0.0368in">
        <style:tab-stops/>
      </style:paragraph-properties>
      <style:text-properties style:font-name="Times New Roman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5" style:parent-style-name="Standard" style:family="paragraph">
      <style:paragraph-properties fo:text-align="justify" fo:margin-left="-0.0104in" fo:margin-right="0.0381in">
        <style:tab-stops/>
      </style:paragraph-properties>
      <style:text-properties style:font-name="Times New Roman" fo:font-size="10pt" style:font-size-asian="10pt" style:font-size-complex="10pt"/>
    </style:style>
    <style:style style:name="P56" style:parent-style-name="Standard" style:family="paragraph">
      <style:paragraph-properties fo:text-align="justify" fo:margin-left="-0.0104in" fo:margin-right="0.0381in">
        <style:tab-stops/>
      </style:paragraph-properties>
    </style:style>
    <style:style style:name="T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66" style:parent-style-name="Standard" style:family="paragraph">
      <style:paragraph-properties fo:text-align="justify" fo:margin-left="-0.0104in" fo:margin-right="0.0381in">
        <style:tab-stops/>
      </style:paragraph-properties>
    </style:style>
    <style:style style:name="T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7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8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 style:language-asian="ru" style:country-asian="RU"/>
    </style:style>
    <style:style style:name="P79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 style:language-asian="ru" style:country-asian="RU"/>
    </style:style>
    <style:style style:name="P80" style:parent-style-name="Standard" style:family="paragraph">
      <style:paragraph-properties fo:text-align="justify" fo:margin-bottom="0in" fo:text-indent="0.3743in"/>
      <style:text-properties style:font-name="Times New Roman" fo:font-size="10pt" style:font-size-asian="10pt" style:font-size-complex="10pt"/>
    </style:style>
    <style:style style:name="P81" style:parent-style-name="Standard" style:family="paragraph">
      <style:paragraph-properties fo:text-align="justify" fo:margin-bottom="0in" fo:text-indent="0.3743in"/>
    </style:style>
    <style:style style:name="T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4" style:parent-style-name="Основнойшрифтабзаца" style:family="text">
      <style:text-properties style:font-name="Times New Roman" fo:color="#00000A" fo:font-size="10pt" style:font-size-asian="10pt" style:font-size-complex="10pt"/>
    </style:style>
    <style:style style:name="T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87" style:parent-style-name="Standard" style:family="paragraph">
      <style:paragraph-properties fo:text-align="justify" fo:margin-bottom="0in" fo:text-indent="0.3743in"/>
      <style:text-properties style:font-name="Times New Roman" fo:font-size="10pt" style:font-size-asian="10pt" style:font-size-complex="10pt"/>
    </style:style>
    <style:style style:name="P88" style:parent-style-name="Standard" style:family="paragraph">
      <style:paragraph-properties fo:text-align="justify" fo:margin-bottom="0in" fo:text-indent="0.3743in"/>
      <style:text-properties style:font-name="Times New Roman" fo:font-size="10pt" style:font-size-asian="10pt" style:font-size-complex="10pt"/>
    </style:style>
    <style:style style:name="P89" style:parent-style-name="Standard" style:family="paragraph">
      <style:paragraph-properties fo:text-align="justify" fo:margin-bottom="0in" fo:text-indent="0.3743in"/>
      <style:text-properties style:font-name="Times New Roman" fo:font-size="10pt" style:font-size-asian="10pt" style:font-size-complex="10pt"/>
    </style:style>
    <style:style style:name="P90" style:parent-style-name="Standard" style:family="paragraph">
      <style:paragraph-properties fo:text-align="justify" fo:margin-bottom="0in" fo:text-indent="0.3743in"/>
      <style:text-properties style:font-name="Times New Roman" fo:font-size="10pt" style:font-size-asian="10pt" style:font-size-complex="10pt"/>
    </style:style>
    <style:style style:name="P91" style:parent-style-name="Standard" style:family="paragraph">
      <style:paragraph-properties fo:text-align="justify" fo:margin-bottom="0in" fo:text-indent="0.3743in"/>
      <style:text-properties style:font-name="Times New Roman" fo:font-size="10pt" style:font-size-asian="10pt" style:font-size-complex="10pt"/>
    </style:style>
    <style:style style:name="P92" style:parent-style-name="Standard" style:family="paragraph">
      <style:paragraph-properties fo:text-align="justify" fo:margin-bottom="0in" fo:text-indent="0.3743in"/>
      <style:text-properties style:font-name="Times New Roman" fo:font-size="10pt" style:font-size-asian="10pt" style:font-size-complex="10pt"/>
    </style:style>
    <style:style style:name="P93" style:parent-style-name="Standard" style:family="paragraph">
      <style:paragraph-properties fo:text-align="justify" fo:margin-bottom="0in" fo:text-indent="0.3743in"/>
      <style:text-properties style:font-name="Times New Roman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8" style:parent-style-name="Заголовок2" style:family="paragraph">
      <style:paragraph-properties fo:text-align="justify" fo:margin-top="0in" fo:margin-bottom="0in" fo:background-color="#FFFFFF"/>
      <style:text-properties style:font-name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P109" style:parent-style-name="Standard" style:family="paragraph">
      <style:paragraph-properties fo:text-align="justify" fo:margin-left="-0.0104in" fo:margin-right="0.0381in">
        <style:tab-stops/>
      </style:paragraph-properties>
      <style:text-properties style:font-name="Times New Roman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5" style:parent-style-name="Text_02" style:family="paragraph">
      <style:paragraph-properties fo:line-height="100%"/>
      <style:text-properties style:font-name="Times New Roman" fo:font-size="10pt" style:font-size-asian="10pt" fo:language="ru" fo:country="RU"/>
    </style:style>
    <style:style style:name="P116" style:parent-style-name="Text_02" style:family="paragraph">
      <style:paragraph-properties fo:line-height="100%"/>
      <style:text-properties style:font-name="Times New Roman" fo:color="#00000A" fo:font-size="10pt" style:font-size-asian="10pt" fo:language="ru" fo:country="RU"/>
    </style:style>
    <style:style style:name="P117" style:parent-style-name="Text_02" style:family="paragraph">
      <style:paragraph-properties fo:line-height="100%"/>
    </style:style>
    <style:style style:name="T118" style:parent-style-name="Основнойшрифтабзаца" style:family="text">
      <style:text-properties style:font-name="Times New Roman" fo:font-size="10pt" style:font-size-asian="10pt" fo:language="ru" fo:country="RU"/>
    </style:style>
    <style:style style:name="T119" style:parent-style-name="Основнойшрифтабзаца" style:family="text">
      <style:text-properties style:font-name="Times New Roman" fo:color="#00000A" fo:font-size="10pt" style:font-size-asian="10pt" fo:language="ru" fo:country="RU"/>
    </style:style>
    <style:style style:name="T120" style:parent-style-name="Основнойшрифтабзаца" style:family="text">
      <style:text-properties style:font-name="Times New Roman" fo:color="#00000A" fo:font-size="10pt" style:font-size-asian="10pt" fo:language="ru" fo:country="RU"/>
    </style:style>
    <style:style style:name="P121" style:parent-style-name="Text_02" style:family="paragraph">
      <style:paragraph-properties fo:line-height="100%"/>
      <style:text-properties style:font-name="Times New Roman" fo:color="#00000A" fo:font-size="10pt" style:font-size-asian="10pt" fo:language="ru" fo:country="RU"/>
    </style:style>
    <style:style style:name="P122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123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12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6" style:parent-style-name="Standard" style:family="paragraph">
      <style:paragraph-properties fo:text-align="justify"/>
    </style:style>
    <style:style style:name="T12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34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 style:language-asian="ru" style:country-asian="RU"/>
    </style:style>
    <style:style style:name="P135" style:parent-style-name="Безинтервала" style:family="paragraph">
      <style:paragraph-properties fo:text-align="justify" fo:text-indent="0.5909in"/>
      <style:text-properties style:font-name="Times New Roman" fo:font-size="10pt" style:font-size-asian="10pt" style:font-size-complex="10pt" style:language-asian="ru" style:country-asian="RU"/>
    </style:style>
    <style:style style:name="P13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39" style:parent-style-name="Standard" style:family="paragraph">
      <style:paragraph-properties fo:text-align="center"/>
    </style:style>
    <style:style style:name="T140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4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4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45" style:parent-style-name="Standard" style:family="paragraph">
      <style:paragraph-properties fo:text-align="justify"/>
    </style:style>
    <style:style style:name="T1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51" style:parent-style-name="Заголовок1" style:family="paragraph">
      <style:paragraph-properties fo:text-align="justify" fo:margin-top="0in" fo:margin-bottom="0in" fo:background-color="#FFFFFF"/>
    </style:style>
    <style:style style:name="T152" style:parent-style-name="Основнойшрифтабзаца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153" style:parent-style-name="Основнойшрифтабзаца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154" style:parent-style-name="Основнойшрифтабзаца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155" style:parent-style-name="Основнойшрифтабзаца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156" style:parent-style-name="Основнойшрифтабзаца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P15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58" style:parent-style-name="Standard" style:family="paragraph">
      <style:paragraph-properties fo:text-align="center"/>
    </style:style>
    <style:style style:name="T159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6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6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6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6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6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6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67" style:parent-style-name="Standard" style:family="paragraph">
      <style:paragraph-properties fo:text-align="justify"/>
    </style:style>
    <style:style style:name="T1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7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7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7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7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7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7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7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8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8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8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83" style:parent-style-name="Standard" style:family="paragraph">
      <style:paragraph-properties fo:text-align="justify"/>
    </style:style>
    <style:style style:name="T1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87" style:parent-style-name="Standard" style:family="paragraph">
      <style:paragraph-properties fo:text-align="justify" fo:text-indent="0.2951in"/>
      <style:text-properties style:font-name="Times New Roman" fo:color="#00000A" fo:font-size="10pt" style:font-size-asian="10pt" style:font-size-complex="10pt"/>
    </style:style>
    <style:style style:name="P18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8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olumn191" style:family="table-column">
      <style:table-column-properties style:column-width="2.7381in" style:use-optimal-column-width="false"/>
    </style:style>
    <style:style style:name="TableColumn192" style:family="table-column">
      <style:table-column-properties style:column-width="3.7618in" style:use-optimal-column-width="false"/>
    </style:style>
    <style:style style:name="Table190" style:family="table">
      <style:table-properties style:width="6.5in" fo:margin-left="-0.075in" table:align="left"/>
    </style:style>
    <style:style style:name="TableRow193" style:family="table-row">
      <style:table-row-properties style:min-row-height="4.6118in" style:use-optimal-row-height="false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/>
      <style:text-properties style:font-name="Times New Roman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196" style:parent-style-name="Standard" style:family="paragraph">
      <style:paragraph-properties fo:text-align="justify" fo:margin-bottom="0in"/>
      <style:text-properties style:font-name="Times New Roman" style:font-name-asian="Times New Roman" style:font-name-complex="Calibri" fo:font-size="10pt" style:font-size-asian="10pt" style:font-size-complex="10pt"/>
    </style:style>
    <style:style style:name="P197" style:parent-style-name="Standard" style:family="paragraph">
      <style:paragraph-properties fo:text-align="justify" fo:margin-bottom="0in"/>
      <style:text-properties style:font-name="Times New Roman" style:font-name-asian="Times New Roman" style:font-name-complex="Calibri" fo:font-size="10pt" style:font-size-asian="10pt" style:font-size-complex="10pt"/>
    </style:style>
    <style:style style:name="P198" style:parent-style-name="Standard" style:family="paragraph">
      <style:paragraph-properties fo:text-align="justify" fo:margin-bottom="0in"/>
      <style:text-properties style:font-name="Times New Roman" style:font-name-asian="Times New Roman" style:font-name-complex="Calibri" fo:font-size="10pt" style:font-size-asian="10pt" style:font-size-complex="10pt"/>
    </style:style>
    <style:style style:name="P199" style:parent-style-name="Standard" style:family="paragraph">
      <style:paragraph-properties fo:text-align="justify" fo:margin-bottom="0in"/>
    </style:style>
    <style:style style:name="T200" style:parent-style-name="Основнойшрифтабзаца" style:family="text">
      <style:text-properties style:font-name="Times New Roman" style:font-name-asian="Times New Roman" style:font-name-complex="Calibri" fo:font-size="10pt" style:font-size-asian="10pt" style:font-size-complex="10pt"/>
    </style:style>
    <style:style style:name="T201" style:parent-style-name="Основнойшрифтабзаца" style:family="text">
      <style:text-properties style:font-name="Times New Roman" style:font-name-asian="Times New Roman" style:font-name-complex="Calibri" fo:font-size="10pt" style:font-size-asian="10pt" style:font-size-complex="10pt"/>
    </style:style>
    <style:style style:name="T202" style:parent-style-name="Основнойшрифтабзаца" style:family="text">
      <style:text-properties style:font-name="Times New Roman" style:font-name-asian="Times New Roman" style:font-name-complex="Calibri" fo:font-size="10pt" style:font-size-asian="10pt" style:font-size-complex="10pt"/>
    </style:style>
    <style:style style:name="P203" style:parent-style-name="Standard" style:family="paragraph">
      <style:paragraph-properties fo:text-align="justify" fo:margin-bottom="0in"/>
      <style:text-properties style:font-name="Times New Roman" style:font-name-asian="Times New Roman" style:font-name-complex="Calibri" fo:font-size="10pt" style:font-size-asian="10pt" style:font-size-complex="10pt"/>
    </style:style>
    <style:style style:name="P204" style:parent-style-name="Standard" style:family="paragraph">
      <style:paragraph-properties fo:text-align="justify" fo:margin-bottom="0in"/>
      <style:text-properties style:font-name="Times New Roman" style:font-name-asian="Times New Roman" style:font-name-complex="Calibri" fo:font-size="10pt" style:font-size-asian="10pt" style:font-size-complex="10pt"/>
    </style:style>
    <style:style style:name="P205" style:parent-style-name="Standard" style:family="paragraph">
      <style:paragraph-properties fo:text-align="justify" fo:margin-bottom="0in"/>
      <style:text-properties style:font-name="Times New Roman" style:font-name-asian="Times New Roman" style:font-name-complex="Calibri" fo:font-size="10pt" style:font-size-asian="10pt" style:font-size-complex="10pt"/>
    </style:style>
    <style:style style:name="P206" style:parent-style-name="Standard" style:family="paragraph">
      <style:paragraph-properties fo:text-align="justify" fo:margin-bottom="0in"/>
      <style:text-properties style:font-name="Times New Roman" style:font-name-asian="Times New Roman" style:font-name-complex="Calibri" fo:font-size="10pt" style:font-size-asian="10pt" style:font-size-complex="10pt"/>
    </style:style>
    <style:style style:name="P207" style:parent-style-name="Standard" style:family="paragraph">
      <style:paragraph-properties fo:margin-bottom="0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208" style:parent-style-name="Standard" style:family="paragraph">
      <style:paragraph-properties fo:margin-bottom="0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209" style:parent-style-name="Standard" style:family="paragraph">
      <style:paragraph-properties fo:margin-bottom="0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210" style:parent-style-name="Standard" style:family="paragraph">
      <style:paragraph-properties fo:margin-bottom="0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211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21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21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21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215" style:parent-style-name="Standard" style:family="paragraph">
      <style:paragraph-properties fo:margin-bottom="0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216" style:parent-style-name="Standard" style:family="paragraph">
      <style:paragraph-properties fo:margin-bottom="0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217" style:parent-style-name="Standard" style:family="paragraph">
      <style:paragraph-properties fo:margin-bottom="0in"/>
      <style:text-properties style:font-name-asian="Times New Roman" style:font-name-complex="Calibri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>
      <style:paragraph-properties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21" style:parent-style-name="Standard" style:family="paragraph">
      <style:paragraph-properties fo:margin-bottom="0in"/>
      <style:text-properties style:font-name="Times New Roman" style:font-name-asian="Times New Roman" style:font-name-complex="Liberation Serif" fo:font-size="10pt" style:font-size-asian="10pt" style:language-asian="en" style:country-asian="US"/>
    </style:style>
    <style:style style:name="P222" style:parent-style-name="Standard" style:family="paragraph">
      <style:paragraph-properties fo:margin-bottom="0in"/>
    </style:style>
    <style:style style:name="T223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/>
    </style:style>
    <style:style style:name="T224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 style:font-size-complex="11pt"/>
    </style:style>
    <style:style style:name="T225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/>
    </style:style>
    <style:style style:name="T226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 style:font-size-complex="11pt"/>
    </style:style>
    <style:style style:name="T227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/>
    </style:style>
    <style:style style:name="P228" style:parent-style-name="Standard" style:family="paragraph">
      <style:paragraph-properties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29" style:parent-style-name="Standard" style:family="paragraph">
      <style:paragraph-properties fo:margin-bottom="0in"/>
      <style:text-properties style:font-name="Times New Roman" style:font-name-asian="Times New Roman" style:font-name-complex="Liberation Serif" fo:font-size="10pt" style:font-size-asian="10pt" style:language-asian="en" style:country-asian="US"/>
    </style:style>
    <style:style style:name="P230" style:parent-style-name="Standard" style:family="paragraph">
      <style:paragraph-properties fo:margin-bottom="0in"/>
      <style:text-properties style:font-name="Times New Roman" style:font-name-asian="Times New Roman" style:font-name-complex="Liberation Serif" fo:font-size="10pt" style:font-size-asian="10pt" style:language-asian="en" style:country-asian="US"/>
    </style:style>
    <style:style style:name="P231" style:parent-style-name="Standard" style:family="paragraph">
      <style:paragraph-properties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32" style:parent-style-name="Standard" style:family="paragraph">
      <style:paragraph-properties fo:margin-bottom="0in"/>
    </style:style>
    <style:style style:name="T233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/>
    </style:style>
    <style:style style:name="T234" style:parent-style-name="Основнойшрифтабзаца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P235" style:parent-style-name="Standard" style:family="paragraph">
      <style:paragraph-properties fo:margin-bottom="0in"/>
      <style:text-properties style:font-name="Times New Roman" style:font-name-asian="Times New Roman" style:font-weight-complex="bold" fo:font-size="10pt" style:font-size-asian="10pt" style:font-size-complex="10pt"/>
    </style:style>
    <style:style style:name="P236" style:parent-style-name="Standard" style:family="paragraph">
      <style:paragraph-properties fo:margin-bottom="0in"/>
    </style:style>
    <style:style style:name="T237" style:parent-style-name="Основнойшрифтабзаца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T238" style:parent-style-name="Основнойшрифтабзаца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T239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/>
    </style:style>
    <style:style style:name="P240" style:parent-style-name="Standard" style:family="paragraph">
      <style:paragraph-properties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41" style:parent-style-name="Standard" style:family="paragraph">
      <style:paragraph-properties fo:margin-bottom="0in"/>
      <style:text-properties style:font-name="Times New Roman" style:font-name-asian="Times New Roman" style:font-name-complex="Liberation Serif" fo:font-size="10pt" style:font-size-asian="10pt" style:language-asian="en" style:country-asian="US"/>
    </style:style>
    <style:style style:name="P242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43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44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45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46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47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48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4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50" style:parent-style-name="Standard" style:family="paragraph">
      <style:text-properties style:font-name="Times New Roman" fo:font-size="10pt" style:font-size-asian="10pt" style:font-size-complex="10pt"/>
    </style:style>
    <style:style style:name="P251" style:parent-style-name="Standard" style:family="paragraph">
      <style:text-properties style:font-name="Times New Roman" fo:font-size="10pt" style:font-size-asian="10pt" style:font-size-complex="10pt"/>
    </style:style>
    <style:style style:name="P252" style:parent-style-name="Standard" style:family="paragraph">
      <style:text-properties style:font-name="Times New Roman" fo:font-size="10pt" style:font-size-asian="10pt" style:font-size-complex="10pt"/>
    </style:style>
    <style:style style:name="T253" style:parent-style-name="Основнойшрифтабзаца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УВЕДОМЛЕНИЕ</text:p>
      <text:p text:style-name="P2">Настоящим я,  _________________ ________________________________________________{ФамилияИмяОтчество} <text:s text:c="2"/></text:p>
      <text:p text:style-name="P3">подтверждаю, что до заключения договора на <text:s/>возмездное оказание <text:s/>медицинских услуг уведомлен(а) о том, что  </text:p>
      <text:p text:style-name="P4">несоблюдение указаний (рекомендаций) Исполнителя (лечащего врача, медработника, предоставляющего платную медицинскую услугу), в том числе назначенного режима лечения, могут снизить качество предоставляемой платной медицинской услуги,  повлечь за собой невозможность ее завершения в срок или отрицательно сказаться на состоянии  здоровья; ознакомился(лась) с лицензией на осуществление медицинской деятельности Исполнителя и предоставляемыми на основании лицензии услугами; ознакомился(лась) с Правилами предоставления медицинских услуг, с Прейскурантом, Правилами поведения пациентов и посетителей, размещенных на информационных стендах Исполнителя; Положением, устанавливающим гарантийные сроки и сроки службы на овеществленные результаты медицинских услуг, <text:s/>предупрежден о том, что в помещениях Исполнителя с целью контроля качества и безопасности медицинской деятельности ведется видеонаблюдение и аудиофиксация.</text:p>
      <text:p text:style-name="P5">Я также информирован(а) о возможности получения мною бесплатной<text:s/>медицинской помощи -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. </text:p>
      <text:p text:style-name="P6">Я информирован(а) о том, что Исполнитель не участвует в программе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и оказывает платную медицинскую помощь.</text:p>
      <text:p text:style-name="P7">Заключая настоящий Договор, я добровольно соглашаюсь на предоставление мне медицинских услуг на платной основе.</text:p>
      <text:p text:style-name="P8"/>
      <text:p text:style-name="Standard"><text:span text:style-name="T9">С уведомлением ознакомлен(а)<text:s/></text:span><text:span text:style-name="T10">___________________________________________________</text:span><text:span text:style-name="T11">__________________ <text:s text:c="19"/>(ФамилияИмяОтчество) <text:s text:c="2"/></text:span></text:p>
      <text:p text:style-name="P12"><text:s text:c="78"/></text:p>
      <text:p text:style-name="P13">__________________________ <text:s/>(подпись) <text:s text:c="13"/></text:p>
      <text:p text:style-name="P14"/>
      <text:p text:style-name="P15">ДОГОВОР № {НомерКарты}</text:p>
      <text:p text:style-name="P16">возмездного оказания медицинских услуг</text:p>
      <text:p text:style-name="P17"><text:span text:style-name="T18">г.Сочи <text:s text:c="15"/></text:span><text:span text:style-name="T19"><text:s text:c="104"/>{ТекущаяДатаПолная} г.</text:span></text:p>
      <text:p text:style-name="P20"/>
      <text:p text:style-name="P21"><text:bookmark-start text:name="_Hlk149135529"/><text:span text:style-name="T22">ОБЩЕСТВО С ОГРАНИЧЕННОЙ ОТВЕТСТВЕННОСТЬЮ "КЕЛЛЕР СОЧИ 2" (лист записи о внесении сведений о юридическом ли</text:span><text:span text:style-name="T23">це в Единый государственный реестр юридических лиц от 25.08.2022 Г., № 1222300044691, выданный Межрайонной инспекцией Федеральной налоговой службы № 16 по Краснодарскому краю), основной государственный регистрационный номер (ОГРН) №1222300044691, идентифик</text:span><text:span text:style-name="T24">ационный номер налогоплательщика (ИНН) 2366037133, адрес места осуществления лицензируемого вида деятельности: 354002, Краснодарский край, г. Сочи, Хостинский район, ул. 20 Горнострелковой дивизии, д. 18а, 4 этаж, нежилые помещения № 16, № 17, юридический<text:s/></text:span><text:span text:style-name="T25">адрес: 354002, Краснодарский край, Г.О. ГОРОД-КУРОРТ СОЧИ, Г СОЧИ, УЛ 20 ГОРНОСТРЕЛКОВОЙ ДИВИЗИИ, Д. 18А, ПОМЕЩ. 16-17, лицензия № Л041-01126-23/00656097 от <text:s/>07.06.2023 года (выдана Министерством здравоохранения Краснодарского края,  </text:span><text:a xlink:href="https://yandex.ru/maps/?um=constructor%3A0965cd3d75e1110f24fffa55129c762c374b02b6062d04188ccc5de536638703&amp;source=constructorLink" office:target-frame-name="_top" xlink:show="replace"><text:span text:style-name="T26">350020, г. Краснодар, ул. Коммунаров, 276/1</text:span></text:a><text:span text:style-name="T27">, тел.:<text:s/></text:span><text:a xlink:href="tel:+78612070707" office:target-frame-name="_top" xlink:show="replace"><text:span text:style-name="T28">+7(861) 207 07 07</text:span></text:a><text:span text:style-name="T29">) бессрочн</text:span><text:span text:style-name="T30">о на осуществление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 именуемое в<text:s/></text:span><text:span text:style-name="T31">дальнейшем «Исполнитель» в лице ____________________________________(наименование должности), действующего на основании __________________________________________________ , с одной стороны,</text:span></text:p>
      <text:soft-page-break/>
      <text:p text:style-name="P32">и гражданин _____________________________________(Фамилия, Имя, Отчество(при наличии) , паспорт ________ <text:s/>__________, выдан _______________________________________________________________________________________</text:p>
      <text:p text:style-name="P33"><text:span text:style-name="T34">(указать наименование органа, выдавшего паспорт), дата выдачи «___» <text:s/>_________ ______г., код подразделения _</text:span><text:span text:style-name="T35">___-_______, именуемый в дальнейшем «Пациент», далее совместно<text:s/></text:span><text:span text:style-name="T36">именуемые<text:s/></text:span><text:span text:style-name="T37">«Стороны</text:span><text:span text:style-name="T38">»,</text:span><text:span text:style-name="T39"><text:s/>заключили настоящий</text:span><text:bookmark-end text:name="_Hlk149135529"/><text:span text:style-name="T40"><text:s/>договор <text:s/>возмездного оказания медицинских услуг (далее –<text:s/></text:span><text:span text:style-name="T41">«Договор»</text:span><text:span text:style-name="T42">) о нижеследующем:</text:span></text:p>
      <text:p text:style-name="P43">1. Предмет договора.</text:p>
      <text:p text:style-name="P44">1.1. <text:s text:c="2"/>По настоящему Договору Исполнитель обязуется предоставить Пациенту платные медицинские услуги (далее – «Услуги»), а Пациент – принять предоставленные Услуги и оплатить их стоимость на условиях, предусмотренных настоящим Договором. В рамках настоящего Договора оказываются следующие виды услуг:<text:s/>при оказании первичной доврачебной медико-санитарной помощи в амбулаторных условиях по: сестринскому делу; при оказании первичной специализированной медико-санитарной помощи в амбулаторных условиях по: косметологии; организации здравоохранения и общественному здоровью, эпидемиологии; ортодонтии; стоматологии детской; <text:s text:c="4"/>стоматологии общей практики; <text:s text:c="4"/>стоматологии ортопедической; <text:s text:c="2"/>стоматологии терапевтической; <text:s/>стоматологии хирургической.</text:p>
      <text:p text:style-name="P45">2. Перечень, условия и сроки предоставления платных медицинских услуг.</text:p>
      <text:p text:style-name="P46">2.1.<text:s/><text:tab/>Лечащий врач в соответствии с медицинскими показаниями, после предварительного опроса и осмотра Пациента, устанавливает предварительный диагноз, определяет методы и возможные варианты диагностики и лечения, предполагаемые результаты, степень риска лечения и возможные осложнения, информирует об этом Пациента, составляет и согласовывает с Пациентом предварительный план (предварительные планы)/ план (планы) лечения, после чего проводит комплекс диагностических, лечебных и реабилитационных мероприятий. <text:s/></text:p>
      <text:p text:style-name="P47">2.2.<text:s/><text:tab/>Предоставление медицинских услуг по настоящему Договору осуществляется при наличии информированного добровольного согласия Пациента, данного в порядке, установленном действующим законодательством Российской Федерации.</text:p>
      <text:p text:style-name="P48">2.3.<text:s/><text:tab/>Перечень Услуг, предоставляемых Пациенту в соответствии с настоящим Договором, согласовывается и подписывается Сторонами в плане лечения и иных Приложениях к настоящему Договору. <text:s/>При необходимости исключения либо проведения дополнительных медицинских вмешательств по соглашению с Пациентом согласовывается и подписывается новый план лечения, а также иные Приложения к настоящему Договору.</text:p>
      <text:p text:style-name="P49">2.4.<text:s/><text:tab/>Срок предоставления медицинских услуг определяется датой и временем обращения Пациента к Исполнителю. Медицинские услуги оказываются:</text:p>
      <text:p text:style-name="P50">- по записи в день обращения, исходя из конкретной клинической ситуации Пациента и с учетом материально-технической базы Исполнителя, загруженности приёма врача;</text:p>
      <text:p text:style-name="P51">- диагностические медицинские услуги, оперативные вмешательства – по записи в день обращения;</text:p>
      <text:p text:style-name="P52">- для курсовых работ – в день обращения по мере записи на прием к врачу с учетом согласованного с Пациентом плана лечения;</text:p>
      <text:p text:style-name="P53">Сроки предоставления конкретных Услуг зависят от состояния здоровья Пациента, графика визитов Пациента, расписания работы врача, периода, необходимого для изготовления медицинских конструкций (ортодонтических, ортопедических и т.п.), и согласовываются Пациентом и Исполнителем в плане(нах) лечения.</text:p>
      <text:p text:style-name="P54">2.5. Медицинская помощь при предоставлении платных медицинских услуг организуется и оказывается:</text:p>
      <text:soft-page-break/>
      <text:p text:style-name="P55">а) в соответствии с Положением об организации оказания медицинской помощи по видам медицинской помощи, которое утверждается Министерством здравоохранения Российской Федерации;</text:p>
      <text:p text:style-name="P56"><text:span text:style-name="T57">б) в соответствии с<text:s/></text:span><text:a xlink:href="https://login.consultant.ru/link/?req=doc&amp;base=LAW&amp;n=141711&amp;date=07.07.2023&amp;dst=100003&amp;field=134" office:target-frame-name="_top" xlink:show="replace"><text:span text:style-name="T58">порядками</text:span></text:a><text:a xlink:href="https://login.consultant.ru/link/?req=doc&amp;base=LAW&amp;n=141711&amp;date=07.07.2023&amp;dst=100003&amp;field=134" office:target-frame-name="_top" xlink:show="replace"><text:span text:style-name="T59"><text:s/></text:span></text:a><text:span text:style-name="T60">оказания медицинской помощи, утверждаемыми Министерством здравоохранения</text:span><text:span text:style-name="T61"><text:s/>Российской Федерации, обязательными для исполнения на территории Российской Федерации всеми медицинскими организациями;</text:span></text:p>
      <text:p text:style-name="P62"><text:span text:style-name="T63">в) на основе<text:s/></text:span><text:a xlink:href="https://login.consultant.ru/link/?req=doc&amp;base=LAW&amp;n=141711&amp;date=07.07.2023&amp;dst=100123&amp;field=134" office:target-frame-name="_top" xlink:show="replace"><text:span text:style-name="T64">клинических рекомендаций</text:span></text:a><text:a xlink:href="https://login.consultant.ru/link/?req=doc&amp;base=LAW&amp;n=141711&amp;date=07.07.2023&amp;dst=100123&amp;field=134" office:target-frame-name="_top" xlink:show="replace"><text:span text:style-name="T65">;</text:span></text:a></text:p>
      <text:p text:style-name="P66"><text:span text:style-name="T67">г) с учетом<text:s/></text:span><text:a xlink:href="https://login.consultant.ru/link/?req=doc&amp;base=LAW&amp;n=141711&amp;date=07.07.2023&amp;dst=100005&amp;field=134" office:target-frame-name="_top" xlink:show="replace"><text:span text:style-name="T68">стандартов</text:span></text:a><text:a xlink:href="https://login.consultant.ru/link/?req=doc&amp;base=LAW&amp;n=141711&amp;date=07.07.2023&amp;dst=100005&amp;field=134" office:target-frame-name="_top" xlink:show="replace"><text:span text:style-name="T69"><text:s/></text:span></text:a><text:span text:style-name="T70">медицинской помощи, утверждаемых Министерством здравоохранения Российской Федерации.</text:span></text:p>
      <text:p text:style-name="P71">3. Обязанности и права Сторон.</text:p>
      <text:p text:style-name="P72">3.1. Исполнитель обязан:</text:p>
      <text:p text:style-name="P73">3.1.1.<text:s/><text:tab/>Предоставлять Услуги, качество которых должно соответствовать настоящему Договору и требованиям законодательства Российской Федерации.</text:p>
      <text:p text:style-name="P74">3.1.2.<text:s/><text:tab/>Обеспечить соответствие Услуг порядкам, стандартам, клиническим рекомендациям и<text:s/>требованиям, предъявляемым к методам диагностики, профилактики и лечения, разрешенным на территории Российской Федерации.</text:p>
      <text:p text:style-name="P75">3.1.3.<text:s/><text:tab/>Ознакомить Пациента с информацией о предоставляемых медицинских услугах, планом лечения и стоимостью услуг. При изменении плана лечения и стоимости услуг проинформировать Пациента и предоставить дополнительные услуги с его согласия или расторгнуть Договор по инициативе Пациента при отказе от получения Услуг, уведомив последнего о последствиях.</text:p>
      <text:p text:style-name="P76">3.1.4.<text:s/><text:tab/>Предоставить Пациенту по его<text:s/>требованию и в доступной для него форме информацию: о состоянии 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; об используемых при предоставлении Услуг лекарственных препаратах и медицинских изделиях, в том числе о сроках их годности (гарантийных сроках), показаниях (противопоказаниях) к применению, а также сведения, позволяющие идентифицировать имплантированное в организм Пациента медицинское изделие.</text:p>
      <text:p text:style-name="P77">3.1.5.<text:s/><text:tab/>Своевременно информировать Пациента о том, что его указания о способе выполнения работы (оказания Услуги) и иные зависящие от Пациента обстоятельства могут повлиять на качество выполняемой работы<text:s/>(оказываемой Услуги) или повлечь за собой невозможность ее завершения в срок.</text:p>
      <text:p text:style-name="P78">3.1.6. В соответствии с Федеральными законами от 27 июля 2006 г. № 152-ФЗ «О персональных данных» и от 21 ноября 2011 г. № 323-ФЗ «Об основах охраны здоровья граждан в Российской Федерации» сохранять конфиденциальность персональных данных и сведений, составляющих врачебную тайну, за исключением случаев, предусмотренных действующим законодательством.</text:p>
      <text:p text:style-name="P79">3.1.7.С учетом наличия в тексте договора необходимой информации, предоставлять Пациенту следующую бесплатную, доступную и достоверную информацию:</text:p>
      <text:p text:style-name="P80">- <text:s/>перечень платных медицинских услуг с указанием цен в рублях;</text:p>
      <text:p text:style-name="P81"><text:span text:style-name="T82">- стандарты медицинской помощи и клинические рекомендации (при их наличии), с учетом и на основании которых (соответственно)</text:span><text:span text:style-name="T83"><text:s/>оказываются медицинские услуги, путем размещения на сайте Исполнителя ссылок на "Официальный интернет-портал правовой информации" (</text:span><text:a xlink:href="http://www.pravo.gov.ru/" office:target-frame-name="_top" xlink:show="replace"><text:span text:style-name="T84">www.pravo.gov.ru</text:span></text:a><text:span text:style-name="T85">) и официальный сайт Министерства здравоохранения Российской Федер</text:span><text:span text:style-name="T86">ации, на котором размещен рубрикатор клинических рекомендаций, а также путем размещения указанных ссылок на информационных стендах;</text:span></text:p>
      <text:p text:style-name="P87">- сроки ожидания предоставления платных медицинских услуг;</text:p>
      <text:p text:style-name="P88">- сведения о медицинских работниках, участвующих в предоставлении платных медицинских услуг, об уровне их профессионального образования и квалификации;</text:p>
      <text:p text:style-name="P89">- график работы медицинских работников, участвующих в предоставлении платных медицинских услуг;</text:p>
      <text:p text:style-name="P90">- образцы договоров;</text:p>
      <text:soft-page-break/>
      <text:p text:style-name="P91">- перечень категорий потребителей, имеющих право на получение льгот, а также перечень льгот, предоставляемых при оказании платных медицинских услуг, в случае их установления руководителем Исполнителя;</text:p>
      <text:p text:style-name="P92">- информация о методах оказания медицинской помощи, связанных с ними рисках, видах медицинского вмешательства, их последствиях и ожидаемых результатах оказания медицинской помощи;</text:p>
      <text:p text:style-name="P93">- по требованию Пациента выписку из единого государственного реестра юридических лиц.</text:p>
      <text:p text:style-name="P94">3.1.8. Оформлять и вести необходимую медицинскую документацию в отношении каждого Пациента.</text:p>
      <text:p text:style-name="P95">3.2. <text:s/>Пациент обязан:</text:p>
      <text:p text:style-name="P96">3.2.1.<text:s/><text:tab/>Выполнять требования, обеспечивающие качественное предоставление Услуг, в том числе: соблюдать Правила поведения пациентов, действующие в клинике, выполнять рекомендации, предписания и назначения лечащего врача и иных<text:s/>медицинских работников клиники, участвующих в предоставлении Услуг, соблюдать график визитов для диагностики, лечения и плановых осмотров.</text:p>
      <text:p text:style-name="P97">3.2.2.<text:s/><text:tab/>Оплачивать Услуги в порядке и сроки, установленные настоящим Договором.</text:p>
      <text:p text:style-name="P98">3.2.3.<text:s/><text:tab/>При отсутствии возражений<text:s/>подписывать информированное добровольное согласие на оказание медицинских услуг, планы лечения, акты сдачи-приемки оказанных услуг, и иные документы, связанные с предоставлением Услуг по настоящему Договору.</text:p>
      <text:p text:style-name="P99">3.2.4.<text:s/><text:tab/>Правдиво и полно в течение срока оказания Услуг предоставлять Исполнителю всю информацию о состоянии здоровья (в том числе о полученных Пациентом травмах, принимаемых лекарственных препаратах, аллергиях, психических расстройствах, лечении в других медицинских учреждениях, заболеваниях и т.п.).</text:p>
      <text:p text:style-name="P100">3.3. <text:s/>Исполнитель имеет право:</text:p>
      <text:p text:style-name="P101">3.3.1.<text:s/><text:tab/>Изменять по согласованию с Пациентом предварительный план, вид, объем, сроки и стоимость диагностики и лечения по медицинским показаниям, экономическим, технологическим причинам.</text:p>
      <text:p text:style-name="P102">3.3.2.<text:s/><text:tab/>Направлять Пациента с его согласия за дополнительную плату в медицинские организации и/или привлекать для консультаций и проведения дополнительных исследований специалистов других медицинских организаций. Пациент вправе отказаться от консультаций и/или проведения дополнительных исследований.</text:p>
      <text:p text:style-name="P103">3.3.3.<text:s/><text:tab/>Установить гарантийные сроки и сроки службы на овеществлённые результаты предоставленных Услуг.</text:p>
      <text:p text:style-name="P104">3.3.4.<text:s/><text:tab/>В случае отсутствия (болезнь, командировка, отпуск и т.п.) лечащего врача в день приема Исполнитель вправе с его согласия направить Пациента к другому специалисту соответствующего профиля и квалификации или увеличить сроки оказания Услуг.</text:p>
      <text:p text:style-name="P105">3.3.5.<text:s/><text:tab/>Отложить выполнение плановых медицинских манипуляций и процедур в случае обнаружения у Пациента медицинских противопоказаний со стороны полости<text:s/>рта и/или по общему состоянию здоровья. При этом сроки предоставления Услуг увеличиваются, что не считается нарушением условий Договора.</text:p>
      <text:p text:style-name="P106">3.4. <text:s/>Пациент имеет право:</text:p>
      <text:p text:style-name="P107">3.4.1.<text:s/><text:tab/>Получать информацию о состоянии своего здоровья, о ходе и результатах проводимого лечения, действии лекарственных препаратов и их побочных проявлениях.</text:p>
      <text:h text:style-name="P108" text:outline-level="2">3.4.2.<text:s/><text:tab/>В соответствии с Приказом Министерства здравоохранения РФ от 31 июля 2020 г. № 789н "Об утверждении порядка и сроков предоставления медицинских документов (их копий) и выписок из<text:s/>них" получать без взимания отдельной платы после исполнения договора копии медицинских документов (выписки из медицинских документов), отражающих состояние здоровья Пациента после получения платных медицинских услуг, включая сведения о результатах обследования, диагнозе, методах лечения, об<text:s/><text:soft-page-break/>используемых при предоставлении платных медицинских услуг лекарственных препаратах и медицинских изделиях в сроки, установленные действующим законодательством РФ.</text:h>
      <text:p text:style-name="P109">3.4.3. На получение отдельных консультаций или медицинских вмешательств, в том числе в объеме, превышающем объем выполняемого стандарта медицинской помощи.</text:p>
      <text:p text:style-name="P110">3.4.4. Расторгнуть настоящий Договор посредством предоставления письменного отказа от Услуг в порядке, установленном Договором.</text:p>
      <text:p text:style-name="P111">3.5. Пациент подтверждает, что уведомлен и согласен с тем, что оригинал медицинской карты и результатов исследований (рентгенограмм, слепков, диагностических моделей и пр.) подлежат хранению в Клинике в течение установленных законодательством сроков. Пациент вправе ознакомиться с медицинскими документами в порядке, установленном законодательством Российской Федерации. <text:s/></text:p>
      <text:p text:style-name="P112">4. Стоимость платных медицинских услуг, сроки и порядок их оплаты.</text:p>
      <text:p text:style-name="P113">4.1. Стоимость Услуг определяется на основании согласованного(ных) Сторонами плана(ов) лечения в<text:s/>соответствии с Прейскурантом Исполнителя, действующим на дату оказания Услуг.</text:p>
      <text:p text:style-name="P114">4.2. Если оплата Услуг производится в наличной форме, Пациенту в соответствии с законодательством Российской Федерации выдается документ, подтверждающий произведенную оплату оказанных медицинских услуг.</text:p>
      <text:p text:style-name="P115">4.3. Пациент <text:s text:c="2"/>на основании своего волеизъявления вправе оплатить медицинские услуги по настоящему Договору в следующем порядке:</text:p>
      <text:p text:style-name="P116">4.3.1. При лечении и удалении зубов, при проведении хирургических операций, гигиенических манипуляций расчет производится по окончании каждого посещения.</text:p>
      <text:p text:style-name="P117"><text:span text:style-name="T118">4.3.2.<text:s/></text:span><text:span text:style-name="T119">При проведении ортопедического лечения предусмотрена поэтапная оплата: 30 (тридцать)% стоимости лечения оплачивается до начала оказания услуг, оставшаяся сумма оплачивается не позднее дня<text:s/></text:span><text:span text:style-name="T120">установки ортопедической конструкции в полость рта.</text:span></text:p>
      <text:p text:style-name="P121">4.3.3. При проведении обширных оперативных вмешательств, операций по установке имплантатов возможна поэтапная оплата: 50 (пятьдесят)% стоимости лечения оплачивается до начала оказания услуг, оставшаяся сумма оплачивается не позднее дня проведения операции.</text:p>
      <text:p text:style-name="P122">4.3.4. При проведении ортодонтического лечения возможна поэтапная оплата: 50% стоимости изготовления и установки ортодонтической конструкции оплачивается на этапе подготовки полости рта к ортодонтическому лечению, оставшаяся сумма оплачивается не позднее дня установки ортодонтической конструкции. Оплата за проведение корректировок конструкции и иных ортодонтических вмешательств производится в день их проведения, после оказания услуг.</text:p>
      <text:p text:style-name="P123">4.3.5. В случае, если<text:s/>Пациент на основании своего добровольного желания выразит намерение оплатить в порядке предоплаты медицинские услуги в размере 100 %, Исполнитель обязан принять денежные средства в наличной или безналичной форме способами, не противоречащими действующему<text:s/>законодательству РФ.</text:p>
      <text:p text:style-name="P124">В противном случае оплата за оказанные услуги производится по завершении оказания услуг, в день после подписания акта оказанных услуг либо иным способом,<text:s/>определенным по<text:s/>согласованию с Пациентом.</text:p>
      <text:p text:style-name="P125">4.4. Обязанность Стороны по оплате Услуг считается исполненной в момент поступления денежных средств в кассу Исполнителя либо на расчетный счет Исполнителя, указанный в настоящем Договоре.</text:p>
      <text:p text:style-name="P126"><text:span text:style-name="T127">4.5. При досрочном расторжении Договора по инициативе Пациента (отказе Пациента от получения Услуг) Испол</text:span><text:span text:style-name="T128">нитель возвращает Пациенту полученные от него денежные средства за вычетом фактически понесенных Исполнителем расходов, связанных с предоставлением Услуг по настоящему Договору. Под расходами Исполнителя в настоящем Договоре Стороны понимают фактически пон</text:span><text:span text:style-name="T129">есенные Исполнителем затраты, связанные с предоставлением платных медицинских услуг Пациенту, в том числе (но не ограничиваясь): затраты на оплату труда работников Исполнителя, закупку материалов (брекет-систем,<text:s/></text:span><text:soft-page-break/><text:span text:style-name="T130">адгезивов и пр.), услуги лаборатории по изго</text:span><text:span text:style-name="T131">товлению элай</text:span><text:bookmark-start text:name="_GoBack1"/><text:bookmark-end text:name="_GoBack1"/><text:span text:style-name="T132">неров, использование оборудования, накладные расходы, а также затраты Исполнителя на оплату работ и услуг третьих лиц в целях оказания Услуг Пациенту (включая консультации, изготовление слепков, снимков, моделей, коронок, и т.п.). Возврат дене</text:span><text:span text:style-name="T133">жных средств осуществляется Исполнителем по завершении надлежащего оформления документов о прекращении действия настоящего Договора.</text:span></text:p>
      <text:p text:style-name="P134">4.6. По окончании оказания Пациенту медицинских услуг Исполнитель предоставляет Пациенту Акт оказанных медицинских услуг,<text:s/>подписанный со своей стороны в двух экземплярах (Форма акта оказанных услуг - Приложение № 1 к настоящему Договору). Пациент, при отсутствии возражений со своей стороны к объёму, видам, стоимости оказанных медицинских услуг, обязан подписать оба экземпляра<text:s/>и один экземпляр, подписанного со своей стороны Акта оказанных медицинских услуг или мотивированного отказа от подписания Акта и предоставить его Исполнителю. Оба экземпляра Акта оказанных медицинских услуг, подписанного обеими Сторонами, имеют одинаковую<text:s/>юридическую силу.</text:p>
      <text:p text:style-name="P135">Услуги считаются оказанными в полном объеме и надлежащего качества с даты подписания Сторонами Акта оказанных медицинских услуг и подлежат оплате в полном объеме.</text:p>
      <text:p text:style-name="P136"/>
      <text:p text:style-name="P137">5. Ответственность Сторон за невыполнение условий Договора.</text:p>
      <text:p text:style-name="P138">5.1. Стороны<text:s/>несут ответственность за невыполнение условий настоящего Договора в соответствии с действующим законодательством Российской Федерации.</text:p>
      <text:p text:style-name="P139"><text:span text:style-name="T140">6. Порядок изменения и расторжения настоящего Договора. Порядок разрешения споров</text:span><text:span text:style-name="T141">.</text:span></text:p>
      <text:p text:style-name="P142">6.1.<text:s/><text:tab/>Настоящий Договор может быть расторгнут по инициативе Пациента в случае отказа Пациента от получения Услуг, в том числе в связи с несогласием Пациента с предложенным Исполнителем планом лечения, его стоимостью, сроками и/или методами лечения и/или внесенными изменениями по медицинским показаниям Исполнителем в план лечения.</text:p>
      <text:p text:style-name="P143">6.2.<text:s/><text:tab/>Изменение условий настоящего Договора и расторжение Договора возможно по соглашению Сторон - путем подписания Сторонами дополнительного соглашения к настоящему Договору. <text:s/>В части изменения стоимости лечения — путем<text:s/>подписания<text:s/>нового Плана лечения.</text:p>
      <text:p text:style-name="P144">6.3.<text:s/><text:tab/>Исполнитель вправе в одностороннем порядке отказаться от исполнения настоящего Договора в следующих случаях: если у Исполнителя отсутствует возможность предоставить Услуги (отсутствует необходимое оборудование, персонал, законные основания для предоставления Услуг и т.п.); у Пациента имеются медицинские противопоказания, в иных случаях, предусмотренных действующим законодательством.</text:p>
      <text:p text:style-name="P145"><text:span text:style-name="T146">6.4.<text:s/></text:span><text:span text:style-name="T147"><text:tab/></text:span><text:bookmark-start text:name="_Hlk36477646"/><text:span text:style-name="T148">Все споры, разногласия и требования, возникающие из настоящего Договора или пр</text:span><text:span text:style-name="T149">ямо, или косвенно связанные с ним, в том числе касающиеся его заключения, изменения, исполнения, нарушения, расторжения, прекращения, одностороннего отказа, причинения вреда, а также иных внедоговорных обязательств, возникших в связи с настоящим Договором<text:s/></text:span><text:span text:style-name="T150">и/или его исполнением/неисполнением, разрешаются в соответствии с действующим законодательством.</text:span></text:p>
      <text:h text:style-name="P151" text:outline-level="1"><text:span text:style-name="T152">6.5. При предъявлении Пациентом требований, в том числе при обнаружении недостатков оказанной медицинской услуги, Исполнитель рассматривает и удовлетворяет зая</text:span><text:span text:style-name="T153">вленные требования (направляет отказ в удовлетворении заявленных требований) в сроки, установленные для удовлетворения требований потребителя<text:s/></text:span><text:a xlink:href="https://login.consultant.ru/link/?req=doc&amp;base=LAW&amp;n=433294&amp;date=07.07.2023" office:target-frame-name="_top" xlink:show="replace"><text:span text:style-name="T154">Законом</text:span></text:a><text:a xlink:href="https://login.consultant.ru/link/?req=doc&amp;base=LAW&amp;n=433294&amp;date=07.07.2023" office:target-frame-name="_top" xlink:show="replace"><text:span text:style-name="T155"><text:s/></text:span></text:a><text:span text:style-name="T156">Российской Федерации от 07.02.1992 N 2300-1 "О защите прав потребителей".</text:span></text:h>
      <text:p text:style-name="P157"><text:bookmark-end text:name="_Hlk36477646"/></text:p>
      <text:p text:style-name="P158"><text:span text:style-name="T159">7. Заверения и гарантии</text:span><text:span text:style-name="T160">.</text:span></text:p>
      <text:p text:style-name="P161">7.1. <text:s text:c="2"/>Исполнитель вправе использовать и обнародовать изображения Пациента - фотографии полости рта и нижней трети лица в публикуемых Исполнителем <text:s/>научно-медицинских исследованиях, в докладах, выступлениях, печатных изданиях, материалах для обучения и повышения квалификации медицинских работников, а также в рекламных, информационных и иных материалах, размещаемых в помещениях клиники<text:s/><text:soft-page-break/>Исполнителя и в сети «Интернет» без выплаты Пациенту вознаграждения. Настоящее согласие распространяется на все фотоснимки, сделанные работниками Исполнителя <text:s/>в период предоставления Пациенту медицинских услуг по настоящему Договору. Исполнитель вправе обнародовать и в дальнейшем использовать изображения Пациента, поименованные в настоящем пункте, целиком и фрагментами: воспроизводить, осуществлять публичный показ, импортировать оригиналы<text:s/>или экземпляры изображений в целях распространения, перерабатывать, доводить до всеобщего сведения. Полученные Исполнителем фотоматериалы в силу невозможности идентификации Пациента по снимкам полости рта и части лица могут и не будут использоваться для целей идентификации личности, а потому не являются биометрическими данными.</text:p>
      <text:p text:style-name="P162">_________________________/_____________ (подпись не ставится в случае отказа Пациента от п.7.1. настоящего Договора).</text:p>
      <text:p text:style-name="P163">7.2.<text:s/>Подписывая настоящий Договор, Пациент подтверждает, что уведомлен и согласен с тем, что в ходе оказания Услуг может выполняться фотосъемка ротовой полости с целью фиксации результатов Услуг, а также в целях контроля качества оказанных медицинских услуг.</text:p>
      <text:p text:style-name="P164">7.3. Пациент подтверждает, что уведомлен Исполнителем о том, что при оказании медицинских услуг ожидаемый результат лечения, а тем более полное излечение не может быть гарантировано. Успешность медицинских вмешательств оценивается путем статистических прогнозов на исходы различных заболеваний, о которых Пациенту сообщается в момент<text:s/>получения<text:s/>его Информированного добровольного согласия на медицинское вмешательство, являющееся самостоятельным юридическим документом.</text:p>
      <text:p text:style-name="P165">7.3.<text:s/>Подписывая настоящий Договор, Пациент подтверждает, что делает это сознательно и добровольно, без принуждения и давления обстоятельств, имея альтернативные варианты выбора врача и лечебного учреждения.</text:p>
      <text:p text:style-name="P166">8. Качество оказываемых услуг. Гарантийные сроки и сроки службы на овеществленные результаты Услуг.</text:p>
      <text:p text:style-name="P167"><text:span text:style-name="T168">8.1.<text:s/></text:span><text:span text:style-name="T169"><text:tab/></text:span><text:bookmark-start text:name="_Hlk36478058"/><text:span text:style-name="T170">Качество Услуг должно соответствовать требованиям,</text:span><text:span text:style-name="T171"><text:s/>указанным в настоящем Договоре, Приложениях к Договору, стандартах, порядках, протоколах лечения, клинических рекомендациях, применяемых Исполнителем в соответствии с законодательством Российской Федерации, а также локальных нормативных актах, утвержденны</text:span><text:span text:style-name="T172">х Исполнителем. <text:s/></text:span></text:p>
      <text:p text:style-name="P173">8.2.<text:s/><text:tab/>Полная информация о сроках и условиях гарантии, сроках службы овеществленных результатов Услуг Исполнителя содержится в Положении о гарантийных обязательствах при предоставлении платных медицинских услуг, утвержденном Исполнителем,<text:s/>а также иных документах, утвержденных Исполнителем.</text:p>
      <text:p text:style-name="P174"><text:bookmark-end text:name="_Hlk36478058"/>9. Прочие условия.</text:p>
      <text:p text:style-name="P175">9.1.<text:s/><text:tab/>Настоящий Договор вступает в силу с даты его подписания Сторонами и действует в течение 5 (Пяти) лет, а в части исполнения обязательств до полного исполнения Сторонами своих обязательств по Договору с учетом сроков, определенных в согласованных Сторонами планах лечения.</text:p>
      <text:p text:style-name="P176">9.2. В случае, если за 15 (пятнадцать) календарных дней до даты окончания срока действия настоящего договора, Пациент не изъявит желание о прекращении его действия, договор продлевается на каждый последующий год без ограничения количества пролонгаций.</text:p>
      <text:p text:style-name="P177">9.3.<text:s/><text:tab/>Настоящий Договор подписан уполномоченными представителями Сторон в двух идентичных экземплярах, по одному для каждой из Сторон.</text:p>
      <text:p text:style-name="P178">9.4. Все изменения и дополнения к настоящему Договору должны быть совершены в письменной форме и подписаны уполномоченными представителями Сторон.</text:p>
      <text:p text:style-name="P179">9.5. Стороны обязуются письменно извещать друг друга о смене реквизитов, адресов и иных существенных изменениях.</text:p>
      <text:soft-page-break/>
      <text:p text:style-name="P180">9.6. Настоящий Договор<text:s/>составлен и подписан в двух оригинальных экземплярах, по одному экземпляру для каждой из Сторон.</text:p>
      <text:p text:style-name="P181">9.7. Во всем остальном, что не урегулировано настоящим Договором, Стороны руководствуются действующим законодательством Российской Федерации.</text:p>
      <text:p text:style-name="P182">9.8. Неотъемлемой частью настоящего Договора является приложение:</text:p>
      <text:p text:style-name="P183"><text:span text:style-name="T184">- <text:s/>Форма<text:s/></text:span><text:a xlink:href="https://login.consultant.ru/link/?req=doc&amp;base=PAP&amp;n=93341&amp;date=24.10.2023" office:target-frame-name="_top" xlink:show="replace"><text:span text:style-name="T185">Акт</text:span></text:a><text:span text:style-name="T186">а об оказании платных медицинских услуг (Приложение N 1).</text:span></text:p>
      <text:p text:style-name="P187">9.9. «Я согласен(а) на получение кассовых<text:s/>чеков о лечении в электронной форме. Прошу отправлять мне кассовые чеки (нужное подчеркнуть): - путем смс по номеру телефона, указанного в реквизитах сторон, либо по адресу электронной почты ______________________________</text:p>
      <text:p text:style-name="P188"><text:bookmark-start text:name="_Hlk149136227"/>10. Реквизиты и подписи Сторон:</text:p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Исполнитель</text:p>
            <text:p text:style-name="P196">Общество с ограниченной ответственностью «КЕЛЛЕР СОЧИ 2»</text:p>
            <text:p text:style-name="P197">Юридический адрес: 354002, Краснодарский край, Г.О. ГОРОД-КУРОРТ СОЧИ, Г СОЧИ, УЛ 20 ГОРНОСТРЕЛКОВОЙ ДИВИЗИИ, Д. 18А, ПОМЕЩ. 16-17,</text:p>
            <text:p text:style-name="P198">ИНН<text:s/>2366037133 /<text:s/>КПП 236701001,</text:p>
            <text:p text:style-name="P199"><text:span text:style-name="T200">ОГРН<text:s/></text:span><text:bookmark-start text:name="_Hlk149215725"/><text:span text:style-name="T201">1222300044691</text:span><text:bookmark-end text:name="_Hlk149215725"/><text:span text:style-name="T202">,</text:span></text:p>
            <text:p text:style-name="P203">Р/с 40702810630060003750,</text:p>
            <text:p text:style-name="P204">ЮГО-ЗАПАДНЫЙ БАНК ПАО СБЕРБАНК,</text:p>
            <text:p text:style-name="P205">БИК 046015602,</text:p>
            <text:p text:style-name="P206">к/с: 30101810600000000602</text:p>
            <text:p text:style-name="P207">Телефон____________</text:p>
            <text:p text:style-name="P208">Электронный адрес ________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>_____________________________________</text:p>
            <text:p text:style-name="P217"/>
          </table:table-cell>
          <table:table-cell table:style-name="TableCell218">
            <text:p text:style-name="P219">Пациент</text:p>
            <text:p text:style-name="P220">Фамилия, имя, отчество<text:s/>___________________________________________________</text:p>
            <text:p text:style-name="P221">___________________________________________________,</text:p>
            <text:p text:style-name="P222"><text:span text:style-name="T223">Адрес места жительства ______________________________</text:span><text:span text:style-name="T224"><text:line-break/></text:span><text:span text:style-name="T225">___________________________________________________</text:span><text:span text:style-name="T226"><text:line-break/></text:span><text:span text:style-name="T227">___________________________________________________,</text:span></text:p>
            <text:p text:style-name="P228">Иной адрес для направления почтовых отправлений ______</text:p>
            <text:p text:style-name="P229">___________________________________________________</text:p>
            <text:p text:style-name="P230">____________________________________________________</text:p>
            <text:p text:style-name="P231">Паспорт ______________ <text:s/>____________________________,</text:p>
            <text:p text:style-name="P232"><text:span text:style-name="T233">Выдан</text:span><text:span text:style-name="T234">_____________________________________________</text:span></text:p>
            <text:p text:style-name="P235">___________________________________________________</text:p>
            <text:p text:style-name="P236"><text:span text:style-name="T237">(указать</text:span><text:span text:style-name="T238"><text:s/>наименование органа, выдавшего паспорт), дата выдачи «___» <text:s/>_________ ______г., код подразделения ____-_______,<text:s/></text:span><text:span text:style-name="T239"><text:s/></text:span></text:p>
            <text:p text:style-name="P240">Телефон ___________________________________________,</text:p>
            <text:p text:style-name="P241">Адрес электронной почты _____________________________</text:p>
            <text:p text:style-name="P242"/>
            <text:p text:style-name="P243"/>
            <text:p text:style-name="P244"/>
            <text:p text:style-name="P245">Пациент</text:p>
            <text:p text:style-name="P246"/>
            <text:p text:style-name="P247"/>
            <text:p text:style-name="P248">__________________________________ (подпись)</text:p>
          </table:table-cell>
        </table:table-row>
      </table:table>
      <text:p text:style-name="P249"/>
      <text:p text:style-name="P250"><text:bookmark-end text:name="_Hlk149136227"/>Один экземпляр договора Пациентом получен</text:p>
      <text:p text:style-name="P251"/>
      <text:p text:style-name="P252">_______________________________(подпись)</text:p>
      <text:p text:style-name="Standard"><text:span text:style-name="T253">«____»___________ 202_ 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00%"/>
      <style:text-properties style:font-name="Cambria" fo:font-size="12pt" style:font-size-asian="12pt" style:font-size-complex="12pt" fo:language="ru" fo:country="RU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top="0.125in" fo:margin-bottom="0.125in"/>
      <style:text-properties fo:font-size="10pt" style:font-size-asian="10pt"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_02" style:display-name="Text_02" style:family="paragraph" style:parent-style-name="Standard">
      <style:paragraph-properties fo:text-align="justify" fo:line-height="0.1388in">
        <style:tab-stops>
          <style:tab-stop style:type="right" style:leader-style="solid" style:leader-text="_" style:position="4.6263in"/>
        </style:tab-stops>
      </style:paragraph-properties>
      <style:text-properties fo:color="#000000" fo:font-size="10.5pt" style:font-size-asian="10.5pt" style:font-size-complex="10pt" fo:language="en" fo:country="US" fo:hyphenate="false"/>
    </style:style>
    <style:style style:name="Text_01" style:display-name="Text_01" style:family="paragraph" style:parent-style-name="Text_02">
      <style:paragraph-properties fo:text-indent="0.2958in"/>
      <style:text-properties fo:font-weight="bold" style:font-weight-asian="bold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="Times New Roman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Times New Roman" style:font-name-complex="Times New Roman" fo:language="ru" fo:country="RU" fo:hyphenate="false"/>
    </style:style>
    <style:style style:name="FirstParagraph" style:display-name="First Paragraph" style:family="paragraph" style:parent-style-name="Textbody"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 fo:language="ru" fo:country="RU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style:font-name-complex="Times New Roman"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ru" fo:country="RU" style:language-asian="ru" style:country-asian="RU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ina</meta:initial-creator>
    <dc:creator>Irina</dc:creator>
    <meta:creation-date>2023-10-25T10:13:00Z</meta:creation-date>
    <dc:date>2024-01-09T07:17:00Z</dc:date>
    <meta:template xlink:href="Normal" xlink:type="simple"/>
    <meta:editing-cycles>17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56" meta:word-count="4241" meta:character-count="28364" meta:row-count="201" meta:non-whitespace-character-count="24179"/>
  </office:meta>
</office:document-meta>
</file>