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2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3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4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5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6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2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3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4" style:parent-style-name="Textbod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5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6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justify">
        <style:tab-stops>
          <style:tab-stop style:type="right" style:leader-style="solid" style:leader-text="_" style:position="4.6263in"/>
        </style:tab-stops>
      </style:paragraph-properties>
    </style:style>
    <style:style style:name="T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0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43" style:parent-style-name="Text_01" style:family="paragraph">
      <style:paragraph-properties fo:text-align="center" fo:line-height="100%" fo:text-indent="0.2951in"/>
      <style:text-properties style:font-name="Times New Roman" fo:color="#00000A" fo:font-size="10pt" style:font-size-asian="10pt" fo:language="ru" fo:country="RU"/>
    </style:style>
    <style:style style:name="P44" style:parent-style-name="Standard" style:family="paragraph">
      <style:paragraph-properties fo:text-align="justify" fo:margin-left="-0.0034in" fo:margin-right="0.0048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margin-left="-0.0104in" fo:margin-right="0.0381in">
        <style:tab-stops/>
      </style:paragraph-properties>
    </style:style>
    <style:style style:name="T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margin-left="-0.0104in" fo:margin-right="0.0381in">
        <style:tab-stops/>
      </style:paragraph-properties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80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81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text-indent="0.3743in"/>
    </style:style>
    <style:style style:name="T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5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text-indent="0.3743in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8" style:parent-style-name="Заголовок2" style:family="paragraph">
      <style:paragraph-properties fo:text-align="justify" fo:margin-top="0in" fo:margin-bottom="0in" fo:background-color="#FFFFFF"/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109" style:parent-style-name="Standard" style:family="paragraph">
      <style:paragraph-properties fo:text-align="justify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5" style:parent-style-name="Text_02" style:family="paragraph">
      <style:paragraph-properties fo:line-height="100%"/>
      <style:text-properties style:font-name="Times New Roman" fo:font-size="10pt" style:font-size-asian="10pt" fo:language="ru" fo:country="RU"/>
    </style:style>
    <style:style style:name="P116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17" style:parent-style-name="Text_02" style:family="paragraph">
      <style:paragraph-properties fo:line-height="100%"/>
    </style:style>
    <style:style style:name="T118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19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T120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P121" style:parent-style-name="Text_02" style:family="paragraph">
      <style:paragraph-properties fo:line-height="100%"/>
      <style:text-properties style:font-name="Times New Roman" fo:color="#00000A" fo:font-size="10pt" style:font-size-asian="10pt" fo:language="ru" fo:country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="Times New Roman" fo:font-size="10pt" style:font-size-asian="10pt"/>
    </style:style>
    <style:style style:name="T124" style:parent-style-name="Основнойшрифтабзаца" style:family="text">
      <style:text-properties style:font-name="Times New Roman" fo:font-size="10pt" style:font-size-asian="10pt"/>
    </style:style>
    <style:style style:name="T125" style:parent-style-name="Основнойшрифтабзаца" style:family="text">
      <style:text-properties style:font-name="Times New Roman" fo:font-size="10pt" style:font-size-asian="10pt"/>
    </style:style>
    <style:style style:name="P126" style:parent-style-name="Standard" style:family="paragraph">
      <style:paragraph-properties fo:text-align="justify"/>
      <style:text-properties style:font-name="Times New Roman" fo:font-size="10pt" style:font-size-asian="10pt"/>
    </style:style>
    <style:style style:name="P1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6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137" style:parent-style-name="Безинтервала" style:family="paragraph">
      <style:paragraph-properties fo:text-align="justify" fo:text-indent="0.5909in"/>
      <style:text-properties style:font-name="Times New Roman" fo:font-size="10pt" style:font-size-asian="10pt" style:font-size-complex="10pt" style:language-asian="ru" style:country-asian="RU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7" style:parent-style-name="Заголовок1" style:family="paragraph">
      <style:paragraph-properties fo:text-align="justify" fo:margin-top="0in" fo:margin-bottom="0in" fo:background-color="#FFFFFF"/>
    </style:style>
    <style:style style:name="T158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62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5" style:parent-style-name="Standard" style:family="paragraph">
      <style:paragraph-properties fo:text-align="justify" fo:text-indent="0.2951in"/>
      <style:text-properties style:font-name="Times New Roman" fo:color="#00000A" fo:font-size="10pt" style:font-size-asian="10pt" style:font-size-complex="10pt"/>
    </style:style>
    <style:style style:name="P196" style:parent-style-name="Text_01" style:family="paragraph">
      <style:paragraph-properties fo:text-align="center" fo:line-height="100%" fo:text-indent="0.2951in"/>
      <style:text-properties style:font-name="Times New Roman" fo:color="#00000A" fo:font-size="10pt" style:font-size-asian="10pt" fo:language="ru" fo:country="RU"/>
    </style:style>
    <style:style style:name="P1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200" style:family="table-column">
      <style:table-column-properties style:column-width="2.7381in" style:use-optimal-column-width="false"/>
    </style:style>
    <style:style style:name="TableColumn201" style:family="table-column">
      <style:table-column-properties style:column-width="3.7618in" style:use-optimal-column-width="false"/>
    </style:style>
    <style:style style:name="Table199" style:family="table">
      <style:table-properties style:width="6.5in" fo:margin-left="-0.075in" table:align="left"/>
    </style:style>
    <style:style style:name="TableRow202" style:family="table-row">
      <style:table-row-properties style:min-row-height="4.6118in"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/>
      <style:text-properties style:font-name="Times New Roman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0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1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2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3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asian="Times New Roman" style:font-name-complex="Calibri" fo:font-size="10pt" style:font-size-asian="10pt" style:font-size-complex="10pt"/>
    </style:style>
    <style:style style:name="P217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8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19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0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5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6" style:parent-style-name="Standard" style:family="paragraph">
      <style:paragraph-properties fo:margin-bottom="0in"/>
      <style:text-properties style:font-name="Times New Roman" style:font-name-asian="Times New Roman" style:font-name-complex="Calibri" style:font-weight-complex="bold" fo:font-size="10pt" style:font-size-asian="10pt" style:font-size-complex="10pt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2" style:parent-style-name="Standard" style:family="paragraph">
      <style:paragraph-properties fo:margin-bottom="0in"/>
    </style:style>
    <style:style style:name="T23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5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36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7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38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39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0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2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3" style:parent-style-name="Standard" style:family="paragraph">
      <style:paragraph-properties fo:margin-bottom="0in"/>
    </style:style>
    <style:style style:name="T24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45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46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47" style:parent-style-name="Standard" style:family="paragraph">
      <style:paragraph-properties fo:margin-bottom="0in"/>
    </style:style>
    <style:style style:name="T248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49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51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52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5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62" style:parent-style-name="Text_02" style:family="paragraph">
      <style:paragraph-properties fo:line-height="100%"/>
      <style:text-properties style:font-name="Times New Roman" fo:font-weight="bold" style:font-weight-asian="bold" fo:color="#00000A" fo:font-size="10pt" style:font-size-asian="10pt" fo:language="ru" fo:country="RU"/>
    </style:style>
    <style:style style:name="P263" style:parent-style-name="Standard" style:family="paragraph">
      <style:text-properties style:font-name="Times New Roman" fo:font-size="10pt" style:font-size-asian="10pt" style:font-size-complex="10pt"/>
    </style:style>
    <style:style style:name="P264" style:parent-style-name="Standard" style:family="paragraph">
      <style:text-properties style:font-name="Times New Roman" fo:font-size="10pt" style:font-size-asian="10pt" style:font-size-complex="10pt"/>
    </style:style>
    <style:style style:name="P265" style:parent-style-name="Standard" style:family="paragraph">
      <style:text-properties style:font-name="Times New Roman" fo:font-size="10pt" style:font-size-asian="10pt" style:font-size-complex="10pt"/>
    </style:style>
    <style:style style:name="P266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УВЕДОМЛЕНИЕ</text:p>
      <text:p text:style-name="P2">Настоящим я,  _________________ ________________________________________________{ФамилияИмяОтчество} <text:s text:c="2"/></text:p>
      <text:p text:style-name="P3">подтверждаю, что до заключения договора на <text:s/>возмездное оказание <text:s/>медицинских услуг уведомлен(а) о том, что  </text:p>
      <text:p text:style-name="P4">несоблюдение указаний (рекомендаций) Исполнителя (лечащего врача, мед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  повлечь за собой невозможность ее завершения в срок или отрицательно сказаться на состоянии  здоровья; ознакомился(лась) с лицензией на осуществление медицинской деятельности Исполнителя и предоставляемыми на основании лицензии услугами; ознакомился(лась) с Правилами предоставления медицинских услуг, с Прейскурантом, Правилами поведения пациентов и посетителей, размещенных на информационных стендах Исполнителя; Положением, устанавливающим гарантийные сроки и сроки службы на овеществленные результаты медицинских услуг, <text:s/>предупрежден о том, что в помещениях Исполнителя с целью контроля качества и безопасности медицинской деятельности ведется видеонаблюдение и аудиофиксация.</text:p>
      <text:p text:style-name="P5">Я также информирован(а) о возможности получения мною бесплатной<text:s/>медицинской помощи -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 </text:p>
      <text:p text:style-name="P6">Я информирован(а) о том, что Исполнитель не участвует в программе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 оказывает платную медицинскую помощь.</text:p>
      <text:p text:style-name="P7">Заключая настоящий Договор, я добровольно соглашаюсь на предоставление мне медицинских услуг на платной основе.</text:p>
      <text:p text:style-name="P8"/>
      <text:p text:style-name="Standard"><text:span text:style-name="T9">С уведомлением ознакомлен(а)<text:s/></text:span><text:span text:style-name="T10">___________________________________________________</text:span><text:span text:style-name="T11">__________________ <text:s text:c="19"/>(ФамилияИмяОтчество) <text:s text:c="2"/></text:span></text:p>
      <text:p text:style-name="P12"><text:s text:c="78"/></text:p>
      <text:p text:style-name="P13">__________________________ <text:s/>(подпись) <text:s text:c="13"/></text:p>
      <text:p text:style-name="P14"/>
      <text:p text:style-name="P15">ДОГОВОР № {НомерКарты}</text:p>
      <text:p text:style-name="P16">возмездного оказания медицинских услуг</text:p>
      <text:p text:style-name="P17"><text:span text:style-name="T18">г.Сочи <text:s text:c="15"/></text:span><text:span text:style-name="T19"><text:s text:c="104"/>{ТекущаяДатаПолная} г.</text:span></text:p>
      <text:p text:style-name="P20"/>
      <text:p text:style-name="P21"><text:bookmark-start text:name="_Hlk149135529"/><text:span text:style-name="T22">ОБЩЕСТВО С ОГРАНИЧЕННОЙ ОТВЕТСТВЕННОСТЬЮ "КЕЛЛЕР СОЧИ" (лист записи о внесении сведений о юридическом лице</text:span><text:span text:style-name="T23"><text:s/>в Единый государственный реестр юридических лиц от 23.03.2018 Г., № 1182375023456, выданный Межрайонной инспекцией Федеральной налоговой службы № 7 по Краснодарскому краю), основной государственный регистрационный номер (ОГРН) №1182375023456, идентификаци</text:span><text:span text:style-name="T24">онный номер налогоплательщика (ИНН) 2366003141, адрес места осуществления лицензируемого вида деятельности: 354057, Краснодарский край, г. Сочи, Центральный район, улица Туапсинская, у дома № 15, нежилое здание, 1 этаж, юридический адрес: 354057, Краснодар</text:span><text:span text:style-name="T25">ский край, Г. СОЧИ, УЛ. ТУАПСИНСКАЯ (ЦЕНТРАЛЬНЫЙ РН), Д. 15/1, ОФИС 15, лицензия № Л041-01126-23/00335332 от <text:s/>22.10.2019 года (выдана Министерством здравоохранения Краснодарского края,  </text:span><text:a xlink:href="https://yandex.ru/maps/?um=constructor%3A0965cd3d75e1110f24fffa55129c762c374b02b6062d04188ccc5de536638703&amp;source=constructorLink" office:target-frame-name="_top" xlink:show="replace"><text:span text:style-name="T26">350020, г. Краснодар, ул. Коммунаров, 276/1</text:span></text:a><text:span text:style-name="T27">, тел.: +</text:span><text:a xlink:href="tel:+78612070707" office:target-frame-name="_top" xlink:show="replace"><text:span text:style-name="T28">+7(861) 207 07 07</text:span></text:a><text:span text:style-name="T29">) бессроч</text:span><text:span text:style-name="T30">но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именуемое в</text:span><text:span text:style-name="T31"><text:s/>дальнейшем «Исполнитель» в лице ____________________________________(наименование должности), действующего на основании __________________________________________________ , с одной стороны,</text:span></text:p>
      <text:p text:style-name="P32">и гражданин _____________________________________(Фамилия, Имя,<text:s/>Отчество(при наличии) , паспорт ________ <text:s/>__________, выдан _______________________________________________________________________________________</text:p>
      <text:p text:style-name="P33"><text:span text:style-name="T34">(указать наименование органа, выдавшего паспорт), дата выдачи «___» <text:s/>_________ ______г., код подразделения<text:s/></text:span><text:span text:style-name="T35">____-_______, именуемый в дальнейшем «Пациент», далее совместно<text:s/></text:span><text:span text:style-name="T36">именуемые<text:s/></text:span><text:span text:style-name="T37">«Стороны</text:span><text:span text:style-name="T38">», заключили настоящий</text:span><text:bookmark-end text:name="_Hlk149135529"/><text:span text:style-name="T39"><text:s/>договор <text:s/>возмездного оказания медицинских услуг (далее –<text:s/></text:span><text:span text:style-name="T40">«Договор»</text:span><text:span text:style-name="T41">) о нижеследующем</text:span><text:span text:style-name="T42">:</text:span></text:p>
      <text:p text:style-name="P43">1. Предмет договора.</text:p>
      <text:p text:style-name="P44">1.1. <text:s text:c="2"/>По настоящему Договору Исполнитель обязуется предоставить Пациенту платные медицинские услуги (далее – «Услуги»), а Пациент – принять предоставленные Услуги и оплатить их стоимость на условиях, предусмотренных настоящим Договором. В рамках настоящего Договора оказываются следующие виды услуг: При оказании первичной медико-санитарной помощи организуются и выполняются следующие работы (услуги): <text:s text:c="2"/>При оказании первичной<text:s/><text:soft-page-break/>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; <text:s text:c="4"/>рентгенологии; <text:s text:c="4"/>сестринскому делу; <text:s text:c="4"/>стоматологии; <text:s/>стоматологии профилактической; при оказании первичной специализированной медико-санитарной помощи в амбулаторных условиях<text:s/>по: анестезиологии и реаниматологии; организации здравоохранения и общественному здоровью, эпидемиологии; <text:s text:c="4"/>ортодонтии; <text:s text:c="4"/>стоматологии детской; <text:s text:c="4"/>стоматологии общей практики; <text:s text:c="4"/>стоматологии ортопедической; <text:s text:c="4"/>стоматологии терапевтической; <text:s text:c="4"/>стоматологии хирургической; <text:s text:c="4"/>челюстно-лицевой хирургии; при оказании первичной специализированной медико-санитарной помощи в условиях дневного стационара по: анестезиологии и реаниматологии; челюстно-лицевой хирургии.</text:p>
      <text:p text:style-name="P45">2. Перечень, условия и сроки предоставления платных медицинских услуг.</text:p>
      <text:p text:style-name="P46">2.1.<text:s/><text:tab/>Лечащий врач в соответствии с медицинскими показаниями, после предварительного опроса и осмотра Пациента, устанавливает предварительный диагноз, определяет методы и возможные варианты диагностики и лечения, предполагаемые результаты, степень риска лечения и возможные осложнения, информирует об этом Пациента, составляет и согласовывает с Пациентом предварительный план (предварительные планы)/ план (планы) лечения, после чего проводит комплекс диагностических, лечебных и<text:s/>реабилитационных мероприятий. <text:s/></text:p>
      <text:p text:style-name="P47">2.2.<text:s/><text:tab/>Предоставление медицинских услуг по настоящему Договору осуществляется при наличии информированного добровольного согласия Пациента, данного в порядке, установленном действующим законодательством Российской Федерации.</text:p>
      <text:p text:style-name="P48">2.3.<text:s/><text:tab/>Перечень Услуг, предоставляемых Пациенту в соответствии с настоящим Договором, согласовывается и подписывается Сторонами в плане лечения и иных Приложениях к настоящему Договору. <text:s/>При необходимости исключения либо проведения дополнительных медицинских вмешательств по соглашению с Пациентом согласовывается и подписывается новый план лечения, а также иные Приложения к настоящему Договору.</text:p>
      <text:p text:style-name="P49">2.4.<text:s/><text:tab/>Срок предоставления медицинских услуг определяется датой и временем обращения Пациента к Исполнителю. Медицинские услуги оказываются:</text:p>
      <text:p text:style-name="P50">- по записи в день обращения, исходя из конкретной клинической ситуации Пациента и с учетом материально-технической базы Исполнителя, загруженности приёма врача;</text:p>
      <text:p text:style-name="P51">- диагностические медицинские услуги, оперативные вмешательства – по записи в день обращения;</text:p>
      <text:p text:style-name="P52">- для курсовых работ – в день обращения по мере записи на прием к врачу с учетом согласованного с Пациентом плана лечения;</text:p>
      <text:p text:style-name="P53">Сроки предоставления конкретных Услуг зависят от состояния здоровья Пациента, графика визитов Пациента, расписания работы врача, периода, необходимого для изготовления медицинских конструкций (ортодонтических, ортопедических и т.п.), и согласовываются Пациентом и Исполнителем в плане(нах) лечения.</text:p>
      <text:p text:style-name="P54">2.5. Медицинская помощь при предоставлении платных медицинских услуг организуется и оказывается:</text:p>
      <text:p text:style-name="P55">а) в соответствии с Положением об организации оказания медицинской помощи по видам медицинской помощи, которое утверждается Министерством здравоохранения Российской Федерации;</text:p>
      <text:p text:style-name="P56"><text:span text:style-name="T57">б) в соответствии с<text:s/></text:span><text:a xlink:href="https://login.consultant.ru/link/?req=doc&amp;base=LAW&amp;n=141711&amp;date=07.07.2023&amp;dst=100003&amp;field=134" office:target-frame-name="_top" xlink:show="replace"><text:span text:style-name="T58">порядками</text:span></text:a><text:a xlink:href="https://login.consultant.ru/link/?req=doc&amp;base=LAW&amp;n=141711&amp;date=07.07.2023&amp;dst=100003&amp;field=134" office:target-frame-name="_top" xlink:show="replace"><text:span text:style-name="T59"><text:s/></text:span></text:a><text:span text:style-name="T60">оказания медицинской</text:span><text:span text:style-name="T61"><text:s/>помощи, утверждаемыми Министерством здравоохранения Российской Федерации, обязательными для исполнения на территории Российской Федерации всеми медицинскими организациями;</text:span></text:p>
      <text:p text:style-name="Standard"><text:span text:style-name="T62">в) на основе<text:s/></text:span><text:a xlink:href="https://login.consultant.ru/link/?req=doc&amp;base=LAW&amp;n=141711&amp;date=07.07.2023&amp;dst=100123&amp;field=134" office:target-frame-name="_top" xlink:show="replace"><text:span text:style-name="T63">клинических рекомендаций</text:span></text:a><text:a xlink:href="https://login.consultant.ru/link/?req=doc&amp;base=LAW&amp;n=141711&amp;date=07.07.2023&amp;dst=100123&amp;field=134" office:target-frame-name="_top" xlink:show="replace"><text:span text:style-name="T64">;</text:span></text:a></text:p>
      <text:p text:style-name="P65"><text:span text:style-name="T66">г)<text:s/></text:span><text:span text:style-name="T67">с учетом<text:s/></text:span><text:a xlink:href="https://login.consultant.ru/link/?req=doc&amp;base=LAW&amp;n=141711&amp;date=07.07.2023&amp;dst=100005&amp;field=134" office:target-frame-name="_top" xlink:show="replace"><text:span text:style-name="T68">стандартов</text:span></text:a><text:a xlink:href="https://login.consultant.ru/link/?req=doc&amp;base=LAW&amp;n=141711&amp;date=07.07.2023&amp;dst=100005&amp;field=134" office:target-frame-name="_top" xlink:show="replace"><text:span text:style-name="T69"><text:s/></text:span></text:a><text:span text:style-name="T70">медицинс</text:span><text:span text:style-name="T71">кой помощи, утверждаемых Министерством здравоохранения Российской Федерации.</text:span></text:p>
      <text:p text:style-name="P72">3. Обязанности и права Сторон.</text:p>
      <text:p text:style-name="P73">3.1. Исполнитель обязан:</text:p>
      <text:p text:style-name="P74">3.1.1.<text:s/><text:tab/>Предоставлять Услуги, качество которых должно соответствовать настоящему Договору и требованиям законодательства<text:s/>Российской Федерации.</text:p>
      <text:p text:style-name="P75">3.1.2.<text:s/><text:tab/>Обеспечить соответствие Услуг порядкам, стандартам, клиническим рекомендациям и требованиям, предъявляемым к методам диагностики, профилактики и лечения, разрешенным на территории Российской Федерации.</text:p>
      <text:p text:style-name="P76">3.1.3.<text:s/><text:tab/>Ознакомить Пациента с информацией о предоставляемых медицинских услугах, планом лечения и стоимостью услуг. При изменении плана лечения и стоимости услуг проинформировать Пациента и предоставить дополнительные<text:s/><text:soft-page-break/>услуги с его согласия или расторгнуть Договор по инициативе<text:s/>Пациента при отказе от получения Услуг, уведомив последнего о последствиях.</text:p>
      <text:p text:style-name="P77">3.1.4.<text:s/><text:tab/>Предоставить Пациенту по его требованию и в доступной для него форме информацию: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об используемых при предоставлении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Пациента медицинское изделие.</text:p>
      <text:p text:style-name="P78">3.1.5.<text:s/><text:tab/>Своевременно информировать Пациента о том, что его указания о способе выполнения работы (оказания Услуги) и иные зависящие от Пациента обстоятельства могут повлиять на качество выполняемой работы (оказываемой Услуги) или повлечь за собой невозможность ее завершения в срок.</text:p>
      <text:p text:style-name="P79">3.1.6. В соответствии с Федеральными законами от 27 июля 2006 г.<text:s/>№ 152-ФЗ «О персональных данных» и от 21 ноября 2011 г. № 323-ФЗ «Об основах охраны здоровья граждан в Российской Федерации» сохранять конфиденциальность персональных данных и сведений, составляющих врачебную тайну, за исключением случаев, предусмотренных<text:s/>действующим законодательством.</text:p>
      <text:p text:style-name="P80">3.1.7.С учетом наличия в тексте договора необходимой информации, предоставлять Пациенту следующую бесплатную, доступную и достоверную информацию:</text:p>
      <text:p text:style-name="P81">- <text:s/>перечень платных медицинских услуг с указанием цен в рублях;</text:p>
      <text:p text:style-name="P82"><text:span text:style-name="T83">- стандарты<text:s/></text:span><text:span text:style-name="T84">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ссылок на "Официальный интернет-портал правовой информации" (</text:span><text:a xlink:href="http://www.pravo.gov.ru/" office:target-frame-name="_top" xlink:show="replace"><text:span text:style-name="T85">www.pravo.gov.ru</text:span></text:a><text:span text:style-name="T86">) и официальный сайт Министерства здравоохранения Российской Федерации, на котором размещен рубрикатор клинических рекомендаций, а также путем размещения указанных ссылок на информационных стендах;</text:span></text:p>
      <text:p text:style-name="P87">- сроки ожидания предоставления платных медицинских услуг;</text:p>
      <text:p text:style-name="P88">-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89">- график работы медицинских работников, участвующих в<text:s/>предоставлении платных медицинских услуг;</text:p>
      <text:p text:style-name="P90">- образцы договоров;</text:p>
      <text:p text:style-name="P91">- перечень категорий потребителей, имеющих право на получение льгот, а также перечень льгот, предоставляемых при оказании платных медицинских услуг, в случае их установления руководителем Исполнителя;</text:p>
      <text:p text:style-name="P92">-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;</text:p>
      <text:p text:style-name="P93">- по требованию Пациента выписку из единого государственного реестра юридических лиц.</text:p>
      <text:p text:style-name="P94">3.1.8. Оформлять и вести необходимую медицинскую документацию в отношении каждого Пациента.</text:p>
      <text:p text:style-name="P95">3.2. <text:s/>Пациент обязан:</text:p>
      <text:p text:style-name="P96">3.2.1.<text:s/><text:tab/>Выполнять требования, обеспечивающие качественное предоставление Услуг, в том числе: соблюдать Правила поведения<text:s/>пациентов, действующие в клинике, выполнять рекомендации, предписания и назначения лечащего врача и иных медицинских работников клиники, участвующих в предоставлении Услуг, соблюдать график визитов для диагностики, лечения и плановых осмотров.</text:p>
      <text:p text:style-name="P97">3.2.2.<text:s/><text:tab/>Оплачивать Услуги в порядке и сроки, установленные настоящим Договором.</text:p>
      <text:p text:style-name="P98">3.2.3.<text:s/><text:tab/>При отсутствии возражений подписывать информированное добровольное согласие на оказание медицинских услуг, планы лечения, акты сдачи-приемки оказанных услуг, и иные документы, связанные с предоставлением Услуг по настоящему Договору.</text:p>
      <text:p text:style-name="P99">3.2.4.<text:s/><text:tab/>Правдиво и полно в течение срока оказания Услуг предоставлять Исполнителю всю информацию о состоянии здоровья (в том числе о полученных Пациентом травмах, принимаемых лекарственных препаратах,<text:s/>аллергиях, психических расстройствах, лечении в других медицинских учреждениях, заболеваниях и т.п.).</text:p>
      <text:p text:style-name="P100">3.3. <text:s/>Исполнитель имеет право:</text:p>
      <text:p text:style-name="P101">3.3.1.<text:s/><text:tab/>Изменять по согласованию с Пациентом предварительный план, вид, объем, сроки и стоимость диагностики и лечения по<text:s/>медицинским показаниям, экономическим, технологическим причинам.</text:p>
      <text:p text:style-name="P102">3.3.2.<text:s/><text:tab/>Направлять Пациента с его согласия за дополнительную плату в медицинские организации и/или привлекать для консультаций и проведения дополнительных исследований специалистов других медицинских организаций. Пациент вправе отказаться от консультаций и/или проведения дополнительных исследований.</text:p>
      <text:p text:style-name="P103">3.3.3.<text:s/><text:tab/>Установить гарантийные сроки и сроки службы на овеществлённые результаты предоставленных Услуг.</text:p>
      <text:soft-page-break/>
      <text:p text:style-name="P104">3.3.4.<text:s/><text:tab/>В случае отсутствия (болезнь, командировка, отпуск и т.п.) лечащего врача в день приема Исполнитель вправе с его согласия направить Пациента к другому специалисту соответствующего профиля и квалификации или увеличить сроки оказания Услуг.</text:p>
      <text:p text:style-name="P105">3.3.5.<text:s/><text:tab/>Отложить выполнение плановых медицинских<text:s/>манипуляций и процедур в случае обнаружения у Пациента медицинских противопоказаний со стороны полости рта и/или по общему состоянию здоровья. При этом сроки предоставления Услуг увеличиваются, что не считается нарушением условий Договора.</text:p>
      <text:p text:style-name="P106">3.4. <text:s/>Пациент имеет право:</text:p>
      <text:p text:style-name="P107">3.4.1.<text:s/><text:tab/>Получать информацию о состоянии своего здоровья, о ходе и результатах проводимого лечения, действии лекарственных препаратов и их побочных проявлениях.</text:p>
      <text:h text:style-name="P108" text:outline-level="2">3.4.2.<text:s/><text:tab/>В соответствии с Приказом Министерства здравоохранения РФ от 31 июля 2020 г.<text:s/>№ 789н "Об утверждении порядка и сроков предоставления медицинских документов (их копий) и выписок из них" получать без взимания отдельной платы после исполнения договора копии медицинских документов (выписки из медицинских документов), отражающих состояние здоровья Пациента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 в сроки, установленные действующим законодательством РФ.</text:h>
      <text:p text:style-name="P109">3.4.3. На получение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110">3.4.4. Расторгнуть настоящий Договор посредством предоставления письменного отказа от Услуг в порядке, установленном Договором.</text:p>
      <text:p text:style-name="P111">3.5. Пациент подтверждает, что уведомлен и согласен с тем, что оригинал медицинской карты и результатов исследований (рентгенограмм, слепков, диагностических моделей и пр.) подлежат<text:s/>хранению в Клинике в течение установленных законодательством сроков. Пациент вправе ознакомиться с медицинскими документами в порядке, установленном законодательством Российской Федерации. <text:s/></text:p>
      <text:p text:style-name="P112">4. Стоимость платных медицинских услуг, сроки и порядок их оплаты.</text:p>
      <text:p text:style-name="P113">4.1. Стоимость Услуг определяется на основании согласованного (ных) Сторонами плана (ов) лечения в соответствии с Прейскурантом Исполнителя, действующим на дату оказания Услуг.</text:p>
      <text:p text:style-name="P114">4.2. Если оплата Услуг производится в наличной форме, Пациенту в соответствии с законодательством Российской Федерации выдается документ, подтверждающий произведенную оплату оказанных медицинских услуг.</text:p>
      <text:p text:style-name="P115">4.3. Пациент <text:s text:c="2"/>на основании своего волеизъявления вправе оплатить медицинские услуги по настоящему Договору в следующем порядке:</text:p>
      <text:p text:style-name="P116">4.3.1. При лечении и удалении зубов, при проведении хирургических операций, гигиенических манипуляций расчет производится по окончании каждого посещения.</text:p>
      <text:p text:style-name="P117"><text:span text:style-name="T118">4.3.2.<text:s/></text:span><text:span text:style-name="T119">При проведении ортопедического лечения предусмотрена поэтапная оплата: 30 (тридцать)%<text:s/></text:span><text:span text:style-name="T120">стоимости лечения оплачивается до начала оказания услуг, оставшаяся сумма оплачивается не позднее дня установки ортопедической конструкции в полость рта.</text:span></text:p>
      <text:p text:style-name="P121">4.3.3. При проведении обширных оперативных вмешательств, операций по установке имплантатов возможна поэтапная оплата: 50 (пятьдесят)% стоимости лечения оплачивается до начала оказания услуг, оставшаяся сумма оплачивается не позднее дня проведения операции.</text:p>
      <text:p text:style-name="P122"><text:span text:style-name="T123">4.3.4. При проведении ортодонтического лечения возможна поэтапная оплата: 50% стоимости изготовления<text:s/></text:span><text:span text:style-name="T124">и установки ортодонтической конструкции оплачивается на этапе подготовки полости рта к ортодонтическому лечению, оставшаяся сумма оплачивается не позднее дня установки ортодонтической конструкции. Оплата за проведение корректировок конструкции и иных ортод</text:span><text:span text:style-name="T125">онтических вмешательств производится в день их проведения, после оказания услуг.</text:span></text:p>
      <text:p text:style-name="P126">4.3.5. В случае, если Пациент на основании своего добровольного желания выразит намерение оплатить в порядке предоплаты медицинские услуги в размере 100 %, Исполнитель обязан<text:s/>принять денежные средства в наличной или безналичной форме способами, не противоречащими действующему законодательству РФ.</text:p>
      <text:p text:style-name="P127">В противном случае оплата за оказанные услуги производится по завершении оказания услуг, в день после подписания акта оказанных услуг<text:s/>либо иным способом,<text:s/>определенным по<text:s/>согласованию с Пациентом.</text:p>
      <text:p text:style-name="P128">4.4. Обязанность Стороны по оплате Услуг считается исполненной в момент поступления денежных средств в кассу Исполнителя либо на расчетный счет Исполнителя, указанный в настоящем Договоре.</text:p>
      <text:soft-page-break/>
      <text:p text:style-name="P129"><text:span text:style-name="T130">4.5</text:span><text:span text:style-name="T131">. При досрочном расторжении Договора по инициативе Пациента (отказе Пациента от получения Услуг) Исполнитель возвращает Пациенту полученные от него денежные средства за вычетом фактически понесенных Исполнителем расходов, связанных с предоставлением Услуг<text:s/></text:span><text:span text:style-name="T132">по настоящему Договору. Под расходами Исполнителя в настоящем Договоре Стороны понимают фактически понесенные Исполнителем затраты, связанные с предоставлением платных медицинских услуг Пациенту, в том числе (но не ограничиваясь): затраты на оплату труда р</text:span><text:span text:style-name="T133">аботников Исполнителя, закупку материалов (брекет-систем, адгезивов и пр.), услуги лаборатории по изготовлению элай</text:span><text:bookmark-start text:name="_GoBack1"/><text:bookmark-end text:name="_GoBack1"/><text:span text:style-name="T134">неров, использование оборудования, накладные расходы, а также затраты Исполнителя на оплату работ и услуг третьих лиц в целях оказания Услуг<text:s/></text:span><text:span text:style-name="T135">Пациенту (включая консультации, изготовление слепков, снимков, моделей, коронок, и т.п.). Возврат денежных средств осуществляется Исполнителем по завершении надлежащего оформления документов о прекращении действия настоящего Договора.</text:span></text:p>
      <text:p text:style-name="P136">4.6. По окончании оказания Пациенту медицинских услуг Исполнитель предоставляет Пациенту Акт оказанных медицинских услуг, подписанный со своей стороны в двух экземплярах (Форма акта оказанных услуг - Приложение № 1 к настоящему Договору). Пациент, при отсутствии возражений со<text:s/>своей стороны к объёму, видам, стоимости оказанных медицинских услуг, обязан подписать оба экземпляра и один экземпляр, подписанного со своей стороны Акта оказанных медицинских услуг или мотивированного отказа от подписания Акта и предоставить его Исполнителю. Оба экземпляра Акта оказанных медицинских услуг, подписанного обеими Сторонами, имеют одинаковую юридическую силу.</text:p>
      <text:p text:style-name="P137">Услуги считаются оказанными в полном объеме и надлежащего качества с даты подписания Сторонами Акта оказанных медицинских услуг и подлежат оплате в полном объеме.</text:p>
      <text:p text:style-name="P138"/>
      <text:p text:style-name="P139">5. Ответственность Сторон за невыполнение условий Договора.</text:p>
      <text:p text:style-name="P140">5.1. Стороны несут ответственность за невыполнение условий настоящего Договора в соответствии с действующим законодательством Российской Федерации.</text:p>
      <text:p text:style-name="P141"><text:span text:style-name="T142">6. Порядок изменен</text:span><text:span text:style-name="T143">ия и расторжения настоящего Договора. Порядок разрешения споров</text:span><text:span text:style-name="T144">.</text:span></text:p>
      <text:p text:style-name="P145">6.1.<text:s/><text:tab/>Настоящий Договор может быть расторгнут по инициативе Пациента в случае отказа Пациента от получения Услуг, в том числе в связи с несогласием Пациента с предложенным Исполнителем планом<text:s/>лечения, его стоимостью, сроками и/или методами лечения и/или внесенными изменениями по медицинским показаниям Исполнителем в план лечения.</text:p>
      <text:p text:style-name="P146">6.2.<text:s/><text:tab/>Изменение условий настоящего Договора и расторжение Договора возможно по соглашению Сторон - путем подписания<text:s/>Сторонами дополнительного соглашения к настоящему Договору. <text:s/>В части изменения стоимости лечения — путем<text:s/>подписания<text:s/>нового Плана лечения.</text:p>
      <text:p text:style-name="P147"><text:span text:style-name="T148">6.3.<text:s/></text:span><text:span text:style-name="T149"><text:tab/>Исполнитель вправе в одностороннем порядке отказаться от исполнения настоящего Договора в следующих случаях: есл</text:span><text:span text:style-name="T150">и у Исполнителя отсутствует возможность предоставить Услуги (отсутствует необходимое оборудование, персонал, законные основания для предоставления Услуг и т.п.); у Пациента имеются медицинские противопоказания, в иных случаях, предусмотренных действующим з</text:span><text:span text:style-name="T151">аконодательством.</text:span></text:p>
      <text:p text:style-name="P152"><text:span text:style-name="T153">6.4.<text:s/></text:span><text:span text:style-name="T154"><text:tab/></text:span><text:bookmark-start text:name="_Hlk36477646"/><text:span text:style-name="T155">Все споры, разногласия и требования, возникающие из настоящего Договора или прямо, или косвенно связанные с ним, в том числе касающиеся его заключения, изменения, исполнения, нарушения, расторжения, прекращения, одностороннего отказ</text:span><text:span text:style-name="T156">а, причинения вреда, а также иных внедоговорных обязательств, возникших в связи с настоящим Договором и/или его исполнением/неисполнением, разрешаются в соответствии с действующим законодательством.</text:span></text:p>
      <text:h text:style-name="P157" text:outline-level="1"><text:span text:style-name="T158">6.5. При предъявлении Пациентом требований, в том числе п</text:span><text:span text:style-name="T159">ри обнаружении недостатков оказанной медицинской услуги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<text:s/></text:span><text:a xlink:href="https://login.consultant.ru/link/?req=doc&amp;base=LAW&amp;n=433294&amp;date=07.07.2023" office:target-frame-name="_top" xlink:show="replace"><text:span text:style-name="T160">Законом</text:span></text:a><text:a xlink:href="https://login.consultant.ru/link/?req=doc&amp;base=LAW&amp;n=433294&amp;date=07.07.2023" office:target-frame-name="_top" xlink:show="replace"><text:span text:style-name="T161"><text:s/></text:span></text:a><text:span text:style-name="T162">Российской Федерации от 07.02.1992 N 2300-1 "О защите прав потребителей".</text:span></text:h>
      <text:p text:style-name="P163"><text:bookmark-end text:name="_Hlk36477646"/></text:p>
      <text:p text:style-name="P164"><text:span text:style-name="T165">7. Заверения и гарантии</text:span><text:span text:style-name="T166">.</text:span></text:p>
      <text:p text:style-name="P167">7.1. <text:s text:c="2"/>Исполнитель вправе использовать и обнародовать изображения Пациента - фотографии полости рта и нижней трети лица в публикуемых Исполнителем <text:s/>научно-медицинских исследованиях, в докладах, выступлениях, печатных изданиях, материалах для обучения и повышения квалификации медицинских работников, а также в рекламных, информационных и иных материалах, размещаемых в помещениях клиники Исполнителя и в сети «Интернет» без выплаты Пациенту вознаграждения. Настоящее согласие распространяется на все фотоснимки, сделанные работниками<text:s/>Исполнителя в<text:s/>период предоставления Пациенту медицинских услуг по настоящему Договору. Исполнитель вправе обнародовать и в дальнейшем использовать изображения Пациента, поименованные в настоящем пункте, целиком и фрагментами: воспроизводить, осуществлять публичный показ, импортировать оригиналы или экземпляры изображений в целях распространения, перерабатывать, доводить до всеобщего сведения. Полученные Исполнителем фотоматериалы в силу<text:s/><text:soft-page-break/>невозможности идентификации Пациента по снимкам полости рта и части лица могут и не будут использоваться для целей идентификации личности, а потому не являются биометрическими данными.</text:p>
      <text:p text:style-name="P168">_________________________/_____________ (подпись не ставится в случае отказа Пациента от п.7.1. настоящего Договора).</text:p>
      <text:p text:style-name="P169">7.2.Подписывая настоящий Договор, Пациент подтверждает, что уведомлен и согласен с тем, что в ходе оказания Услуг может выполняться фотосъемка ротовой полости<text:s/>с целью фиксации результатов Услуг, а также в целях контроля качества оказанных медицинских услуг.</text:p>
      <text:p text:style-name="P170">7.3. Пациент подтверждает, что уведомлен Исполнителем о том, что при оказании медицинских услуг ожидаемый результат лечения, а тем более полное излечение не<text:s/>может быть гарантировано. Успешность медицинских вмешательств оценивается путем статистических прогнозов на исходы различных заболеваний, о которых Пациенту сообщается в момент<text:s/>получения<text:s/>его Информированного добровольного согласия на медицинское вмешательство, являющееся самостоятельным юридическим документом.</text:p>
      <text:p text:style-name="P171">7.4.<text:s/><text:tab/>Подписывая настоящий Договор, Пациент подтверждает, что делает это сознательно и добровольно, без принуждения и давления обстоятельств, имея альтернативные варианты выбора врача и лечебного учреждения.</text:p>
      <text:p text:style-name="P172"><text:span text:style-name="T173"><text:s/></text:span><text:span text:style-name="T174">8. Качество оказываемых услуг. Гарантийные сроки и сроки службы на овеществленные результаты Услуг</text:span></text:p>
      <text:p text:style-name="P175"><text:span text:style-name="T176">8.1.<text:s/></text:span><text:span text:style-name="T177"><text:tab/></text:span><text:bookmark-start text:name="_Hlk36478058"/><text:span text:style-name="T178">Качество Услуг должно соответствовать требованиям, указанным в настоящем Договоре, Приложениях к Договору, стандартах, порядках, протоколах<text:s/></text:span><text:span text:style-name="T179">лечения, клинических рекомендациях, применяемых Исполнителем в соответствии с законодательством Российской Федерации, а также локальных нормативных актах, утвержденных Исполнителем. <text:s/></text:span></text:p>
      <text:p text:style-name="P180">8.2.<text:s/><text:tab/>Полная информация о сроках и условиях гарантии, сроках службы овеществленных результатов Услуг Исполнителя содержится в Положении о гарантийных обязательствах при предоставлении платных медицинских услуг, утвержденном Исполнителем, а также иных документах, утвержденных Исполнителем.</text:p>
      <text:p text:style-name="P181"><text:bookmark-end text:name="_Hlk36478058"/>9. Прочие условия.</text:p>
      <text:p text:style-name="P182">9.1.<text:s/><text:tab/>Настоящий Договор вступает в силу с даты его подписания Сторонами и действует в течение 5 (Пяти) лет, а в части исполнения обязательств до полного исполнения Сторонами своих обязательств по Договору с учетом сроков, определенных в согласованных Сторонами планах лечения.</text:p>
      <text:p text:style-name="P183">9.2. В случае, если за 15 (пятнадцать) календарных дней до даты окончания срока действия настоящего договора, Пациент не изъявит желание о прекращении его действия, договор продлевается на каждый последующий год без ограничения количества пролонгаций.</text:p>
      <text:p text:style-name="P184">9.3.<text:s/><text:tab/>Настоящий Договор подписан уполномоченными представителями Сторон в двух идентичных экземплярах, по одному для каждой из Сторон.</text:p>
      <text:p text:style-name="P185">9.4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86">9.5. Стороны обязуются письменно извещать друг друга о смене реквизитов, адресов и иных существенных изменениях.</text:p>
      <text:p text:style-name="P187">9.6. Настоящий Договор составлен и подписан в двух оригинальных экземплярах, по одному экземпляру для каждой из Сторон.</text:p>
      <text:p text:style-name="P188">9.7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189">9.8. Неотъемлемой частью настоящего Договора является приложение:</text:p>
      <text:p text:style-name="P190"><text:span text:style-name="T191">- <text:s/>Форма<text:s/></text:span><text:a xlink:href="https://login.consultant.ru/link/?req=doc&amp;base=PAP&amp;n=93341&amp;date=24.10.2023" office:target-frame-name="_top" xlink:show="replace"><text:span text:style-name="T192">Акт</text:span></text:a><text:span text:style-name="T193">а об оказании платных медицинских услуг (Приложение N 1).</text:span></text:p>
      <text:p text:style-name="P194">9.9. «Я согласен(а) на получение кассовых чеков о лечении в электронной форме. Прошу отправлять мне кассовые чеки (нужное подчеркнуть): - путем смс по номеру телефона, указанного в реквизитах сторон, либо по адресу электронной почты ______________________________</text:p>
      <text:p text:style-name="P195"/>
      <text:p text:style-name="P196"/>
      <text:p text:style-name="P197"><text:bookmark-start text:name="_Hlk149136227"/><text:soft-page-break/>10. Реквизиты и подписи Сторон: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Исполнитель</text:p>
            <text:p text:style-name="P205">Общество с ограниченной ответственностью «КЕЛЛЕР СОЧИ »</text:p>
            <text:p text:style-name="P206">Юридический адрес:<text:s/>354057,</text:p>
            <text:p text:style-name="P207">Краснодарский край,</text:p>
            <text:p text:style-name="P208">Г. СОЧИ,</text:p>
            <text:p text:style-name="P209">УЛ. ТУАПСИНСКАЯ (ЦЕНТРАЛЬНЫЙ Р-</text:p>
            <text:p text:style-name="P210">Н), Д. 15/1, ОФИС 15,</text:p>
            <text:p text:style-name="P211">ИНН 2366003141 <text:s/>/ КПП 236601001,</text:p>
            <text:p text:style-name="P212">ОГРН 1182375023456,</text:p>
            <text:p text:style-name="P213">Р/с 40702810526170004552,</text:p>
            <text:p text:style-name="P214">ФИЛИАЛ "РОСТОВСКИЙ" АО "АЛЬФА-БАНК",</text:p>
            <text:p text:style-name="P215">БИК 046015207,</text:p>
            <text:p text:style-name="P216">к/с: 30101810500000000207</text:p>
            <text:p text:style-name="P217">Телефон____________</text:p>
            <text:p text:style-name="P218">Электронный адрес ________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_____________________________________</text:p>
            <text:p text:style-name="P227"/>
          </table:table-cell>
          <table:table-cell table:style-name="TableCell228">
            <text:p text:style-name="P229">Пациент</text:p>
            <text:p text:style-name="P230">Фамилия, имя, отчество ___________________________________________________</text:p>
            <text:p text:style-name="P231">___________________________________________________,</text:p>
            <text:p text:style-name="P232"><text:span text:style-name="T233">Адрес места жительства<text:s/></text:span><text:span text:style-name="T234">______________________________</text:span><text:span text:style-name="T235"><text:line-break/></text:span><text:span text:style-name="T236">___________________________________________________</text:span><text:span text:style-name="T237"><text:line-break/></text:span><text:span text:style-name="T238">___________________________________________________,</text:span></text:p>
            <text:p text:style-name="P239">Иной адрес для направления почтовых отправлений ______</text:p>
            <text:p text:style-name="P240">___________________________________________________</text:p>
            <text:p text:style-name="P241">____________________________________________________</text:p>
            <text:p text:style-name="P242">Паспорт ______________ <text:s/>____________________________,</text:p>
            <text:p text:style-name="P243"><text:span text:style-name="T244">Выдан</text:span><text:span text:style-name="T245">_____________________________________________</text:span></text:p>
            <text:p text:style-name="P246">___________________________________________________</text:p>
            <text:p text:style-name="P247"><text:span text:style-name="T248">( указать наименование органа, выдавшего паспорт), дата выд</text:span><text:span text:style-name="T249">ачи «___» <text:s/>_________ ______г., код подразделения ____-_______,<text:s/></text:span><text:span text:style-name="T250"><text:s/></text:span></text:p>
            <text:p text:style-name="P251">Телефон ___________________________________________,</text:p>
            <text:p text:style-name="P252">Адрес электронной почты _____________________________</text:p>
            <text:p text:style-name="P253"/>
            <text:p text:style-name="P254"/>
            <text:p text:style-name="P255"/>
            <text:p text:style-name="P256">Пациент</text:p>
            <text:p text:style-name="P257"/>
            <text:p text:style-name="P258"/>
            <text:p text:style-name="P259">__________________________________ (подпись)</text:p>
          </table:table-cell>
        </table:table-row>
      </table:table>
      <text:p text:style-name="P260"/>
      <text:p text:style-name="P261"/>
      <text:p text:style-name="P262"><text:bookmark-end text:name="_Hlk149136227"/></text:p>
      <text:p text:style-name="Standard"/>
      <text:p text:style-name="Standard"/>
      <text:p text:style-name="Standard"/>
      <text:p text:style-name="P263">Один экземпляр<text:s/>договора Пациентом получен</text:p>
      <text:p text:style-name="P264"/>
      <text:p text:style-name="P265">_______________________________(подпись)</text:p>
      <text:p text:style-name="P266">«____»___________ 202_ г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Cambri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125in" fo:margin-bottom="0.125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_02" style:display-name="Text_02" style:family="paragraph" style:parent-style-name="Standard">
      <style:paragraph-properties fo:text-align="justify" fo:line-height="0.1388in">
        <style:tab-stops>
          <style:tab-stop style:type="right" style:leader-style="solid" style:leader-text="_" style:position="4.6263in"/>
        </style:tab-stops>
      </style:paragraph-properties>
      <style:text-properties fo:color="#000000" fo:font-size="10.5pt" style:font-size-asian="10.5pt" style:font-size-complex="10pt" fo:language="en" fo:country="US" fo:hyphenate="false"/>
    </style:style>
    <style:style style:name="Text_01" style:display-name="Text_01" style:family="paragraph" style:parent-style-name="Text_02">
      <style:paragraph-properties fo:text-indent="0.2958in"/>
      <style:text-properties fo:font-weight="bold" style:font-weight-asian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ru" fo:country="RU" fo:hyphenate="false"/>
    </style:style>
    <style:style style:name="FirstParagraph" style:display-name="First Paragraph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Irina</dc:creator>
    <meta:creation-date>2023-10-25T10:13:00Z</meta:creation-date>
    <dc:date>2023-12-27T10:45:00Z</dc:date>
    <meta:template xlink:href="Normal" xlink:type="simple"/>
    <meta:editing-cycles>16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7" meta:word-count="4313" meta:character-count="28846" meta:row-count="204" meta:non-whitespace-character-count="24590"/>
  </office:meta>
</office:document-meta>
</file>